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EL MONITOREO DE LA SALUD DE LOS CULTIVOS: DETECCIÓN DE ENFERMEDADES Y PLAGAS PARA LA AGRICUL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informe de reconocimiento de campo: Recuperar informes de exploración existentes para un campo específico.</text:span></text:p>
      <text:p text:style-name="P1"><text:span text:style-name="T2">[ ] Obtener datos de la etapa de crecimiento del cultivo: Recuperar las métricas actuales de etapa de crecimiento para el cultivo monitoreado.</text:span></text:p>
      <text:p text:style-name="P1"><text:span text:style-name="T2">[ ] Obtener datos de pronóstico del tiempo: Obtenga datos meteorológicos localizados y en tiempo real (humedad, temperatura, lluvia).</text:span></text:p>
      <text:p text:style-name="P1"><text:span text:style-name="T2">[ ] Plaga/Enfermedad Observada en el Registro: Registre hallazgos detallados de reconocimiento de campo (por ejemplo, síntomas visibles, área afectada).</text:span></text:p>
      <text:p text:style-name="P1"><text:span text:style-name="T2">[ ] Generar entrada de plan de acción: Crear un registro estructurado detallando las intervenciones necesarias (p. ej., aplicación de pesticidas, retirada manual).</text:span></text:p>
      <text:p text:style-name="P1"><text:span text:style-name="T2">[ ] Asignar tarea de seguimiento al técnico: Crear automáticamente una tarea para un técnico agrícola para verificar o tratar un problema detectado.</text:span></text:p>
      <text:p text:style-name="P1"><text:span text:style-name="T2">[ ] Calcular Puntuación de Riesgo: Ejecutar una fórmula basada en la humedad, la temperatura y los síntomas observados para generar una puntuación de riesgo cuantitativa.</text:span></text:p>
      <text:p text:style-name="P1"><text:span text:style-name="T2">[ ] Determinar el momento de la intervención: Calcular la ventana óptima de tratamiento basándose en el ciclo de vida de la enfermedad y los patrones climáticos.</text:span></text:p>
      <text:p text:style-name="P1"><text:span text:style-name="T2">[ ] Generar Informe Semanal de Salud de los Cultivos: Compile todos los datos, tareas y cálculos recopilados en un informe resumen para los gerentes de la granja.</text:span></text:p>
      <text:p text:style-name="P1"><text:span text:style-name="T2">[ ] Informar a las partes interesadas sobre hallazgos críticos: Enviar alertas de correo electrónico inmediatas a agrónomos y propietarios cuando se identifique una plaga o enfermedad de alto riesgo.</text:span></text:p>
      <text:p text:style-name="P1"><text:span text:style-name="T2">[ ] Notificar al personal responsable: Envíe notificaciones de tareas inmediatas vía SMS o alerta de plataforma al miembro del equipo asignado.</text:span></text:p>
      <text:p text:style-name="P1"><text:span text:style-name="T2">[ ] Actualizar estado del campo: Actualice el registro maestro con la evaluación de salud y la acción tomada más recie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crop-health-monitoring-workflow-disease-pest-detec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42.138000000</meta:creation-date>
    <dc:date>2026-06-28T12:45:42.138000000</dc:date>
    <meta:document-statistic meta:table-count="0" meta:image-count="0" meta:object-count="0" meta:page-count="1" meta:paragraph-count="18" meta:word-count="331" meta:character-count="2290" meta:non-whitespace-character-count="1977"/>
    <meta:generator>LibreOffice/24.2.7.2$Linux_X86_64 LibreOffice_project/420$Build-2</meta:generator>
  </office:meta>
</office:document-meta>
</file>