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E SURVEILLANCE DE LA SANTÉ DES CULTURES : DÉTECTION DES MALADIES ET DES RAVAGEURS POUR L'AGRICULTUR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ir un rapport de reconnaissance de terrain: Récupérer les rapports de scoutisme existants pour un domaine spécifique.</text:span></text:p>
      <text:p text:style-name="P1"><text:span text:style-name="T2">[ ] Obtenir les données de stade de croissance des cultures: Récupérer les métriques actuelles du stade de croissance pour la culture surveillée.</text:span></text:p>
      <text:p text:style-name="P1"><text:span text:style-name="T2">[ ] Obtenir les données de prévisions météorologiques: Récupérer des données météorologiques localisées et en temps réel (humidité, température, précipitations).</text:span></text:p>
      <text:p text:style-name="P1"><text:span text:style-name="T2">[ ] Parasite/Maladie observé au journal: Recenser les constatations détaillées de reconnaissance sur le terrain (par ex. symptômes visibles, zone affectée).</text:span></text:p>
      <text:p text:style-name="P1"><text:span text:style-name="T2">[ ] Générer une entrée de plan d'action: Créer un registre structuré détaillant les interventions nécessaires (ex. : application de pesticides, enlèvement manuel).</text:span></text:p>
      <text:p text:style-name="P1"><text:span text:style-name="T2">[ ] Attribuer une tâche de suivi au technicien: Créer automatiquement une tâche pour un technicien agricole afin de vérifier ou de traiter un problème détecté.</text:span></text:p>
      <text:p text:style-name="P1"><text:span text:style-name="T2">[ ] Calculer le score de risque: Exécuter une formule basée sur l'humidité, la température et les symptômes observés pour générer un score de risque quantitatif.</text:span></text:p>
      <text:p text:style-name="P1"><text:span text:style-name="T2">[ ] Déterminer le moment de l'intervention: Calculer la fenêtre optimale de traitement en fonction du cycle de vie de la maladie et des schémas météorologiques.</text:span></text:p>
      <text:p text:style-name="P1"><text:span text:style-name="T2">[ ] Générer le rapport hebdomadaire sur la santé des cultures: Compiler toutes les données, tâches et calculs collectés dans un rapport récapitulatif destiné aux responsables agricoles.</text:span></text:p>
      <text:p text:style-name="P1"><text:span text:style-name="T2">[ ] Alerter les parties prenantes sur les conclusions critiques: Envoyer des alertes e-mail immédiates aux agronomes et aux propriétaires lorsqu'un ravageur ou une maladie à haut risque est identifié.</text:span></text:p>
      <text:p text:style-name="P1"><text:span text:style-name="T2">[ ] Aviser le personnel responsable: Envoyer immédiatement les notifications de tâches via SMS ou alerte sur la plateforme au membre de l'équipe assigné.</text:span></text:p>
      <text:p text:style-name="P1"><text:span text:style-name="T2">[ ] Mettre à jour le statut du champ: Mettre à jour le dossier maître avec la dernière évaluation de santé et les mesures pris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crop-health-monitoring-workflow-disease-pest-detection-for-agricul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39.314000000</meta:creation-date>
    <dc:date>2026-06-28T12:54:39.314000000</dc:date>
    <meta:document-statistic meta:table-count="0" meta:image-count="0" meta:object-count="0" meta:page-count="1" meta:paragraph-count="18" meta:word-count="341" meta:character-count="2373" meta:non-whitespace-character-count="2050"/>
    <meta:generator>LibreOffice/24.2.7.2$Linux_X86_64 LibreOffice_project/420$Build-2</meta:generator>
  </office:meta>
</office:document-meta>
</file>