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MONITOROWANIA ZDROWIA UPRAW: WYKRYWANIE CHORÓB I SZKODNIKÓW DLA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raport ze rozpoznania terenowego: Pobierz istniejące raporty terenowe dla konkretnego pola.</text:span></text:p>
      <text:p text:style-name="P1"><text:span text:style-name="T2">[ ] Pobierz dane o stadium wzrostu uprawy: Pobierz bieżące wskaźniki fazy wzrostu monitorowanej uprawy.</text:span></text:p>
      <text:p text:style-name="P1"><text:span text:style-name="T2">[ ] Pobierz dane prognozy pogody: Pobierz lokalne, dane pogodowe w czasie rzeczywistym (wilgotność, temperatura, opad).</text:span></text:p>
      <text:p text:style-name="P1"><text:span text:style-name="T2">[ ] Obserwowany szkodnik/choroba: Dokumentuj szczegółowe ustalenia z rozpoznania terenowego (np. widoczne objawy, dotknięty obszar).</text:span></text:p>
      <text:p text:style-name="P1"><text:span text:style-name="T2">[ ] Wygeneruj wpis do planu działań: Stworzyć ustrukturyzowany zapis szczegółowo opisujący niezbędne interwencje (np. oprysk środkiem ochrony roślin, usunięcie ręczne).</text:span></text:p>
      <text:p text:style-name="P1"><text:span text:style-name="T2">[ ] Przypisz zadanie nadzoru technika: Automatycznie tworzyć zadanie dla technika rolniczego w celu zwerygowania lub leczenia wykrytego problemu.</text:span></text:p>
      <text:p text:style-name="P1"><text:span text:style-name="T2">[ ] Oblicz Wynik Ryzyka: Wykonaj wzór na podstawie wilgotności, temperatury i zaobserwowanych objawów, aby wygenerować ilościowy wynik ryzyka.</text:span></text:p>
      <text:p text:style-name="P1"><text:span text:style-name="T2">[ ] Określenie czasu interwencji: Oblicz optymalne okno terapeutyczne na podstawie cyklu życiowego choroby i wzorców pogodowych.</text:span></text:p>
      <text:p text:style-name="P1"><text:span text:style-name="T2">[ ] Generuj cotygodniowy raport zdrowia upraw: Sporządzić raport podsumowujący ze wszystkich zebranych danych, zadań i obliczeń dla kierowników gospodarstwa.</text:span></text:p>
      <text:p text:style-name="P1"><text:span text:style-name="T2">[ ] Powiadom zainteresowane strony o kluczowych ustaleniach: Przesyłaj natychmiastowe powiadomienia e-mail do agronomów i właścicieli, gdy zostanie wykryty szkodnik lub choroba wysokiego ryzyka.</text:span></text:p>
      <text:p text:style-name="P1"><text:span text:style-name="T2">[ ] Poinformować odpowiedzialny personel: Wyślij natychmiastowe powiadomienia o zadaniu poprzez SMS lub alert na platformie do przypisanemu członkowi zespołu.</text:span></text:p>
      <text:p text:style-name="P1"><text:span text:style-name="T2">[ ] Aktualizuj status pola: Zaktualizuj główny rekord pacjenta o najnowszej ocenie zdrowia i podjętych działania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7.433000000</meta:creation-date>
    <dc:date>2026-06-28T13:03:27.433000000</dc:date>
    <meta:document-statistic meta:table-count="0" meta:image-count="0" meta:object-count="0" meta:page-count="1" meta:paragraph-count="18" meta:word-count="259" meta:character-count="2110" meta:non-whitespace-character-count="1869"/>
    <meta:generator>LibreOffice/24.2.7.2$Linux_X86_64 LibreOffice_project/420$Build-2</meta:generator>
  </office:meta>
</office:document-meta>
</file>