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OP HEALTH MONITORING WORKFLOW: DISEASE &amp; PEST DETECTION FOR AGRICULTU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Field Scouting Report: Retrieve existing scouting reports for a specific field.</text:span></text:p>
      <text:p text:style-name="P1"><text:span text:style-name="T2">[ ] Get Crop Growth Stage Data: Retrieve current growth stage metrics for the monitored crop.</text:span></text:p>
      <text:p text:style-name="P1"><text:span text:style-name="T2">[ ] Get Weather Forecast Data: Fetch localized, real-time weather data (humidity, temperature, rainfall).</text:span></text:p>
      <text:p text:style-name="P1"><text:span text:style-name="T2">[ ] Log Observed Pest/Disease: Record detailed findings from field scouting (e.g., visible symptoms, affected area).</text:span></text:p>
      <text:p text:style-name="P1"><text:span text:style-name="T2">[ ] Generate Action Plan Entry: Create a structured record detailing necessary interventions (e.g., pesticide application, manual removal).</text:span></text:p>
      <text:p text:style-name="P1"><text:span text:style-name="T2">[ ] Assign Technician Follow-up Task: Automatically create a task for a farm technician to verify or treat a detected issue.</text:span></text:p>
      <text:p text:style-name="P1"><text:span text:style-name="T2">[ ] Calculate Risk Score: Execute formula based on moisture, temperature, and observed symptoms to generate a quantitative risk score.</text:span></text:p>
      <text:p text:style-name="P1"><text:span text:style-name="T2">[ ] Determine Intervention Timing: Calculate the optimal window for treatment based on disease lifecycle and weather patterns.</text:span></text:p>
      <text:p text:style-name="P1"><text:span text:style-name="T2">[ ] Generate Weekly Crop Health Report: Compile all collected data, tasks, and calculations into a summary report for farm managers.</text:span></text:p>
      <text:p text:style-name="P1"><text:span text:style-name="T2">[ ] Alert Stakeholders on Critical Findings: Send immediate email alerts to agronomists and owners when a high-risk pest or disease is identified.</text:span></text:p>
      <text:p text:style-name="P1"><text:span text:style-name="T2">[ ] Notify Responsible Personnel: Issue immediate task notifications via SMS or platform alert to the assigned team member.</text:span></text:p>
      <text:p text:style-name="P1"><text:span text:style-name="T2">[ ] Update Field Status: Update the master field record with the latest health assessment and action tak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crop-health-monitoring-workflow-disease-pest-detection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02.081000000</meta:creation-date>
    <dc:date>2026-06-28T11:50:02.081000000</dc:date>
    <meta:document-statistic meta:table-count="0" meta:image-count="0" meta:object-count="0" meta:page-count="1" meta:paragraph-count="18" meta:word-count="260" meta:character-count="1863" meta:non-whitespace-character-count="1621"/>
    <meta:generator>LibreOffice/24.2.7.2$Linux_X86_64 LibreOffice_project/420$Build-2</meta:generator>
  </office:meta>
</office:document-meta>
</file>