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85a1e7cf130c0cb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Identification &amp; Summa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hol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Crop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Insured (SELECTION options: Corn, Soybeans, Wheat, Cott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Crop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res In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verage (as per polic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Selec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ed Yield (bushel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Election (dollars/bush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evel Selected (e.g., 50%, 55%, 60%) (SELECTION options: 50%, 55%, 60%, 65%, 70%, 75%, 8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overage Level Cho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Risk Insurance (ARI) Op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Yiel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Yield History Establishmen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and Limi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'Named Peril' Exclusions (e.g., drought, excessive mois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 Exclusions Related to Farming Practices (e.g., irrigation, fertiliz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Restrictions Based on Planting Dates or Varie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Guarantee Percentage - Verify Accuracy &amp; Alignment with Historical Yiel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Risk Insurance (ARI) - Review Covered Area Boundaries (SELECTION options: Correct Boundaries, Incorrect Boundaries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'Quality' Restrictions (e.g., moisture content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Limitations on Prevented Planting Coverage (SELECTION options: Coverage Adequate, Coverage Insufficient, Coverage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Yield (Bushel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Yield (Bushel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rming Practices (e.g., irrigation, fertilization, pest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Cost Records (Seed, Fertilizer, Chemical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weather events or conditions affecting yiel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Used (SELECTION options: Surface Irrigation, Sprinkler Irrigation, Drip Irrigation, No Irr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Adjustment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oss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Loss (Bushel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Los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Loss Documentation (e.g., Field Notes, Drone Imagery, Soil Samples) (SELECTION options: Field Notes, Drone Imagery, Soil Sampl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ed Insurance Adjust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Adjuster Interac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Calcula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d Acres Ins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Minimum Premium (G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Protec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pplied (if any) (SELECTION options: None, Early Payment, Good Farming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remium Calcu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Changes &amp; Amend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Amend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mend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mendment? (SELECTION options: Coverage Level Change, Premium Adjustment, Exclusion Modification, Policy Rider Addition/Remov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Cover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Premiu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reason for policy change (e.g., new regulations, market changes, yield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Amendment Documen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hange impacting your risk profile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Required Disclosures (SELECTION options: Disclosures Provided, Disclosures Not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rm Bill Provisions (SELECTION options: Verified Compliance, Compliance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gent Licensing &amp;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SA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State-Specific Regulations (SELECTION options: Reviewed State Regulations, State Regulations Not Review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ive Risk Management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diversification strategies (e.g., crop rotation, intercropp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arm income derived from sources *other* than primary crop(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risk mitigation techniques are currently implemented? (SELECTION options: Cover Cropping, No-Till Farming, Irrigation, Windbreaks / Shelterbelts, Precision Agriculture Techniqu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lanned adjustments to risk management strategies for the upcoming seas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utures/options hedging currently utilized? (SELECTION options: Yes, No, Consid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rationale for choosing/not choosing crop insurance over other risk mitigation method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