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55a1e7cf130c0c9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rrigation System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rrigation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Uneven Watering (SELECTION options: Field A, Field B, Field 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System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 (Check all that apply) (SELECTION options: Aphids, Spider Mites, Caterpillars, Grasshoppe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s (Check all that apply) (SELECTION options: Powdery Mildew, Bacterial Spot, Fungal Leaf Spot, Viral Infec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est/Disease Description (Location, severity, visual sympto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festation/Disease Severity (Scale of 1-10, 1=minimal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asures Taken (If any) (SELECTION options: None, Organic Spray, Chemical Spray, Biological Contro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est/Disease Observations &amp; Control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Applied (SELECTION options: Organic, Synthetic, B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utrient Deficienci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eed Control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Method (SELECTION options: Manual Weeding, Herbicide Application, Cover Cropping, Solar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Application Rate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Type(s) Used (SELECTION options: Pre-Emergent, Post-Emergent, Selective, Non-Sel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e.g., weed species present, areas with heavy infes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d Cover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eed Infes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Health &amp; Grow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ymptoms (Select all that apply) (SELECTION options: Yellowing, Stunted Growth, Leaf Spots, Wilting, No Visible Sympto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nd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lant Health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ctor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Tra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Tractor) (SELECTION options: Excellent,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/Block Identif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Application (e.g., Spraying, Broadcasting) (SELECTION options: Spraying, Broadcasting, Fertig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pplied (e.g., lbs,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Sunny, Cloudy, Rainy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ield Prediction &amp; Harvest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per Acre (Units: Bushels/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Harv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at Harvest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(Manual/Mechanical) (SELECTION options: Manual, Mecha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Harves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equired (Number of Work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Harvest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Grain Bins/Silage/Other) (SELECTION options: Grain Bins, Silage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