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P PLANNING AND PLANT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Crop Season: Create a new entry in the 'Crop Season' data model to define the start date and primary crop focus.</text:span></text:p>
      <text:p text:style-name="P1"><text:span text:style-name="T2">[ ] Retrieve Soil Analysis Data: Fetch the most recent soil nutrient and pH levels from the 'Soil Health' data model.</text:span></text:p>
      <text:p text:style-name="P1"><text:span text:style-name="T2">[ ] Create Field Planting Plan: Create a new entry in the 'Planting Plan' data model for specific field plots.</text:span></text:p>
      <text:p text:style-name="P1"><text:span text:style-name="T2">[ ] Calculate Seed Density: Calculate the required amount of seeds based on field area and target plant spacing.</text:span></text:p>
      <text:p text:style-name="P1"><text:span text:style-name="T2">[ ] Check Fertilizer Inventory: Retrieve current stock levels of required fertilizers from the 'Inventory' data model.</text:span></text:p>
      <text:p text:style-name="P1"><text:span text:style-name="T2">[ ] Calculate Fertilizer Requirement: Calculate the total mass of fertilizer needed based on field size and nutrient deficiency.</text:span></text:p>
      <text:p text:style-name="P1"><text:span text:style-name="T2">[ ] Update Inventory Reservation: Update the 'Inventory' entry to deduct/reserve the calculated amount of fertilizer for the upcoming planting.</text:span></text:p>
      <text:p text:style-name="P1"><text:span text:style-name="T2">[ ] Assign Field Preparation Task: Create a task for the Farm Manager to oversee plowing and soil amendment.</text:span></text:p>
      <text:p text:style-name="P1"><text:span text:style-name="T2">[ ] Assign Planting Task: Create a task for the Field Crew to execute the actual planting based on the plan.</text:span></text:p>
      <text:p text:style-name="P1"><text:span text:style-name="T2">[ ] Calculate Total Seed Cost: Aggregate the costs of all seed varieties selected in the 'Planting Plan' to determine total budget impact.</text:span></text:p>
      <text:p text:style-name="P1"><text:span text:style-name="T2">[ ] Notify Logistics Team: Send an email to the logistics department regarding the scheduled delivery of seeds and equipment.</text:span></text:p>
      <text:p text:style-name="P1"><text:span text:style-name="T2">[ ] Alert Field Crew: Send an SMS to the field crew leader regarding the start date and weather window.</text:span></text:p>
      <text:p text:style-name="P1"><text:span text:style-name="T2">[ ] Update Season Status: Update the 'Crop Season' entry status to 'In Progress' once planting tasks are initiated.</text:span></text:p>
      <text:p text:style-name="P1"><text:span text:style-name="T2">[ ] Generate Planting Readiness Report: Generate a summary report comparing planned planting dates against current soil and inventory readiness.</text:span></text:p>
      <text:p text:style-name="P1"><text:span text:style-name="T2">[ ] Cleanup Draft Plans: Delete any superseded or cancelled planting plan drafts to maintain data cleanlin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crop-planning-and-plan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01.775000000</meta:creation-date>
    <dc:date>2026-06-28T11:56:01.775000000</dc:date>
    <meta:document-statistic meta:table-count="0" meta:image-count="0" meta:object-count="0" meta:page-count="1" meta:paragraph-count="21" meta:word-count="336" meta:character-count="2168" meta:non-whitespace-character-count="1853"/>
    <meta:generator>LibreOffice/24.2.7.2$Linux_X86_64 LibreOffice_project/420$Build-2</meta:generator>
  </office:meta>
</office:document-meta>
</file>