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3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b75a1e7cf130c0d2e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Planting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s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ogen (N) P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sphorus (P) P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assium (K) P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Amendment Appl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endment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sticide/Herbicide Appl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ed/Seedling Selection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Packag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mina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Source/Supplier (SELECTION options: Supplier A, Supplier B, Supplier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/Seedling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/Seedling Quality Photo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t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w Spacing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s per Row (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Method (SELECTION options: Manual, Planter, Broadca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Planting Instructio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Planting Are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op Monitoring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Leve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/Disease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Affected (Select all that apply) (SELECTION options: Field Edge, Center of Field, Specific Row, No Affected Are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d Density (Plants/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Status (SELECTION options: Irrigated, Not Irrigated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vest Readiness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Harv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Color/Appearance (SELECTION options: Optimal, Slightly Underripe, Overrip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ruit/Vegetable Size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rop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/Disease Presence?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vest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Harvested (Acres/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Method (SELECTION options: Manual, Mechanical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Crew S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Harvest (e.g., weather, crop condi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Yield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ssues Encountered (SELECTION options: Pest Infestation, Disease, Equipment Malfunction, Weather Related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Supervis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Harvest Handling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upon arriv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s Observed (select all that apply) (SELECTION options: Bruising, Disease, Insect Damage, Sunbur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defect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tor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Method (SELECTION options: Refrigerated Storage, Controlled Atmosphere Storage, Ambient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orage Condi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&amp;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Hours Since Last Serv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Maintenanc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Tasks Completed (Select all that apply) (SELECTION options: Oil Change, Filter Replacement, Blade Sharpening, Belt Inspection/Replacement, Lubrication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aintenance Records/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quipment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pent on Maintenanc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