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a65a1e7cf130c0cb8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eld &amp; Crop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Type (SELECTION options: Corn, Soybean, Wheat, Barley, Oat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Vari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Descript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GPS Coordina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Map/Aerial Imag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oil Tes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Result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(SELECTION options: Variety A, Variety B, Variety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Plant Amendments (e.g., fertilizer, lime) (SELECTION options: Fertilizer, Lime, Organic Matt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illa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eld Prepa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ting Date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eds/Pla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Method (SELECTION options: Direct Seeding, Transplanting, Broadcasting, Hill Plan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w Spac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ing Conditions (e.g., soil moisture, pes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High) on Planting Day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Low) on Planting Day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Level (SELECTION options: Very Dry, Dry, Slightly Dry, Optimal, Slightly Wet, Wet, Very W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Cover (SELECTION options: Clear, Few Clouds, Scattered Clouds, Broken Clouds, Overca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Weather Notes (e.g., wind, rain, unusual condi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ignificant Rainfall (prior to plant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Plan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ype (Initial, Amendment) (SELECTION options: Initial, Amend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anting Condition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isions to Recor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nalysis/Finding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upporting Documents (e.g., weather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Active, Archived) (SELECTION options: Active, Archiv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Planting Date Restric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levant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ted Planting Window? (SELECTION options: Defined Window, No Window, Variable Based on Condi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Legal Planting Windo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Legal Planting Window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Planting Depth Allowed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Permits, etc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2" meta:object-count="0"/>
    <meta:generator>LibreOffice/24.2.7.2$Linux_X86_64 LibreOffice_project/420$Build-2</meta:generator>
  </office:meta>
</office:document-meta>
</file>