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6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05a1e7cf130c0cb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ll goals of the crop rotation plan (e.g., pest/disease control, soil health, yield improveme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rimary driver for this crop rotation plan? (SELECTION options: Soil Health, Pest/Disease Management, Nutrient Management, Yield Improv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in the crop rotation cycl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 key considerations when selecting crops for this rotation? (SELECTION options: Soil Type, Climate, Market Demand, Nutrient Needs, Previous Crop His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map of the farm showing planned crop allocation for the rotation cycle (optiona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how the rotation addresses specific soil health challenges (e.g., compaction, nutrient depletion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tion - Field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Field Clea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Field Clea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e Biomass (kg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eld Clearing/Preparation (e.g., soil disturbance, weed contro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age Method Used (SELECTION options: No-Till, Reduced Tillage, Conventional Til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oil amendments applied (e.g., lime, fertiliz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Compaction Assessment (SELECTION options: Low, Moderate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tion - Planting &amp; See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rop for Field X? (SELECTION options: Crop A, Crop B, Crop C, Crop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rop Planted in Field X? (SELECTION options: Crop A, Crop B, Crop C, Crop D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rop planted, specify and provide reasoning for deviation from pl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ate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Planted (Hectares/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/Seedling Source: (SELECTION options: Certified Seed Supplier, Farm-Saved Seed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ed source, specify detail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Methods Used (Select all that apply) (SELECTION options: Broadcast, Row Planting, Transplanting, Direct See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tion - Crop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/Disease Issues &amp; Management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Control Methods Used (e.g., cultivation, herbicide) (SELECTION options: Cultivation, Pre-emergent Herbicide, Post-emergent Herbicide, Manual Weed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tatus (if applicable) (SELECTION options: Irrigated, Non-Irrigated, Supplemental Irr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st/Disease Scou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rop Health and Vig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tion - Harvesting &amp; Residu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Start Date for Crop 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End Date for Crop 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of Crop X (e.g., bushel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arvesting Methods Used for Crop 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e Management Practices Applied After Harvest of Crop X (SELECTION options: Chopping &amp; Incorporating, Standing Residue (No-Till), Baling for Animal Feed, Burning (if permitted and necessary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Residue Management Practice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idue Biomass (e.g., tons/acre) - if relevant for specific rotation go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e Removal Method (SELECTION options: Complete Removal, Partial Removal, No Rem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Residue Condition (e.g., decomposition rate, pest presenc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rop Rotation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Crop Rotation Plan Review (e.g., observed issues, proposed chan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(Bushels/Acres) - Crop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(Bushels/Acres) - Crop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(Bushels/Acres) - Crop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/Disease Issu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Pest/Disease Issu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Health Assessment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il Health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oil Test Results (PDF, CSV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Review &amp; Adjus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otation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Variation Compared to Previous Rotation Cycl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/Disease Trends Since Imple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Health Observations (e.g., Organic Matter, Struct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s for Potential Rotation Adjustments (Select all that apply) (SELECTION options: Poor Crop Performance, Increased Pest/Disease Pressure, Soil Degradation Concerns, Changes in Market Demand, New Regulations/Restriction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Rotation Adjustments Considered/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ision Regarding Rotation Adjustments (SELECTION options: No Changes Needed, Minor Adjustments Made, Major Revisions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Rotation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