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0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d5a1e7cf130c0cb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oal Setting &amp; Farm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Overall Farm Go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verage Yield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arm Focus (Select one) (SELECTION options: Profit Maximization, Soil Health Improvement, Sustainability/Environmental Stewardship, Organic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your biggest challenges currently? (Select all that apply) (SELECTION options: Pest Infestations, Disease Pressure, Soil Erosion, Nutrient Deficiencies, Weed Pressure, Water Scarcity, Market Fluctu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rop Rot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m Size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oil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Analysis &amp; Understan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(Predominant) (SELECTION options: Sandy, Loamy, Clayey, Silty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il Drain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Selection &amp; Compat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Desired Crop Groups (e.g., Legumes, Cereals, Root Crops) (SELECTION options: Legumes (Beans, Peas, Lentils), Cereals (Corn, Wheat, Barley), Root Crops (Potatoes, Carrots, Beets), Brassicas (Cabbage, Broccoli, Cauliflower), Cover Crops (Rye, Oats, Clover), Forage Crops (Alfalfa, Grass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/Use for Crops (influences selection) (SELECTION options: Direct Sale (Farmers Market), Wholesale to Distributors, Processing (e.g., Canneries), Livestock Feed, On-Farm Consump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tential crops to include in the rotation (consider climate, soil, and market nee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se crops are known to be incompatible with each other (to avoid in the same field or sequence)? (SELECTION options: Brassicas and Legumes, Corn and Wheat, Potatoes and Tomatoes, Onions and Legumes, Carrots and D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specific crop limitations due to soil type or draina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farm’s tolerance for risk with new crop introductions? (SELECTION options: Low (Prioritize familiar crops), Moderate (Willing to try some new crops), High (Open to significant crop experimentatio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&amp; Bal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rganic Matter Increase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ver Crop Strategy: (SELECTION options: Legumes (e.g., clover, vetch), Grasses (e.g., rye, oats), Brassicas (e.g., radish, mustard), Mixed Cover Crop B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lanned cover crop species and their expected benefit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Nitrogen Contribution from Cover Crops (lbs/acr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Amendments Planned (select all that apply): (SELECTION options: Compost, Manure, Green Manure, Rock Phosphate, Li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of Compost/Manure (lbs/acre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oil Tes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Pests &amp; Diseases (SELECTION options: Aphids, Nematodes, Fungal Diseases (e.g., Rust, Powdery Mildew), Bacterial Diseases, Viral Diseas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istory of Pest/Diseas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Strategies for Pest/Disease Control (SELECTION options: Include Non-Host Crops, Break Weed Cycles (Weeds Often Host Pests/Diseases), Increase Soil Organic Matter, Utilize Cover Crops (e.g., Mustard for Nematodes), Crop Divers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Cycle Length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Selection (for Pest/Disease Suppression) (SELECTION options: Mustard, Phacelia, Buckwheat, Clover, Ryegrass, No Cover Cr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otation Details for Pest/Disease Manag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Control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eed Control Method in Rotation? (SELECTION options: Cover Cropping, Tillage (Conventional), Reduced/No-Till, Herbicide Application, Manual Wee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ver crops will be utilized for weed suppression? (SELECTION options: Rye, Oats, Buckwheat, Hairy Vetch, Crimson Clover, Sudan Gr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ver crop seeding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ver crop plan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nticipated challenges with weed control in specific rotation pha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for Weed Control (If Applicable) (SELECTION options: Conventional, Reduced, No-Till, Strip-T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tillage (if any) will be timed to maximize weed control effectiven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tion Sequence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Length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Sequencing (e.g., Year 1, Year 2, Year 2...) (SELECTION options: Crop A, Crop B, Crop C, Cover Crop Mi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- Crop 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- Crop 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Cycle Length (Days/Wee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for each crop) (SELECTION options: Direct Seeding, Transplanting, Cover Crop Broad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Harvest Date - Crop 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ming Adjustments (e.g., weather consider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&amp; Equipment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tor Size/Power Requirement Adjustm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ized Planting Equipment Needed? (SELECTION options: Yes - Specif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necessary equipment modific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Adaptations Required? (SELECTION options: Yes - Specify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quipment Investment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erations for existing field layout or access roa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ing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per Crop (Baseline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per Crop (Curren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rop Rotation Performance (Qualitative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Pest/Disease Pres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n Weed Pres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ot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Before Rotation) (%),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After Rotation) (%),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