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top="0in" fo:margin-bottom="0.0835in" style:contextual-spacing="false"/>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ize="10pt" fo:font-weight="normal" style:font-size-asian="10pt" style:font-weight-asian="normal" style:font-size-complex="10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CROP ROTATION PLAN DEVELOPMENT</text:span></text:p>
      <text:p text:style-name="P1"/>
      <text:p text:style-name="P1"><text:span text:style-name="T2">Created by ChecklistGuro (https://checklistguro.com)</text:span></text:p>
      <text:p text:style-name="P1"/>
      <text:p text:style-name="P1"/>
      <text:p text:style-name="P1"><text:span text:style-name="T1">--- GOAL SETTING &amp; FARM ASSESSMENT ---</text:span></text:p>
      <text:p text:style-name="P1"><text:span text:style-name="T2">[ ] Describe Overall Farm Goals</text:span></text:p>
      <text:p text:style-name="P1"><text:span text:style-name="T2">[ ] Current Average Yield (per acre/hectare)</text:span></text:p>
      <text:p text:style-name="P1"><text:span text:style-name="T2">[ ] Primary Farm Focus (Select one) (Profit Maximization, Soil Health Improvement, Sustainability/Environmental Stewardship, Organic Certification)</text:span></text:p>
      <text:p text:style-name="P1"><text:span text:style-name="T2">[ ] What are your biggest challenges currently? (Select all that apply) (Pest Infestations, Disease Pressure, Soil Erosion, Nutrient Deficiencies, Weed Pressure, Water Scarcity, Market Fluctuations)</text:span></text:p>
      <text:p text:style-name="P1"><text:span text:style-name="T2">[ ] Describe Current Crop Rotation (if any)</text:span></text:p>
      <text:p text:style-name="P1"><text:span text:style-name="T2">[ ] Farm Size (acres/hectares)</text:span></text:p>
      <text:p text:style-name="P1"><text:span text:style-name="T2">[ ] Date of Last Soil Test</text:span></text:p>
      <text:p text:style-name="P1"/>
      <text:p text:style-name="P1"><text:span text:style-name="T1">--- SOIL ANALYSIS &amp; UNDERSTANDING ---</text:span></text:p>
      <text:p text:style-name="P1"><text:span text:style-name="T2">[ ] Soil pH</text:span></text:p>
      <text:p text:style-name="P1"><text:span text:style-name="T2">[ ] Organic Matter (%)</text:span></text:p>
      <text:p text:style-name="P1"><text:span text:style-name="T2">[ ] Nitrogen (lbs/acre)</text:span></text:p>
      <text:p text:style-name="P1"><text:span text:style-name="T2">[ ] Phosphorus (lbs/acre)</text:span></text:p>
      <text:p text:style-name="P1"><text:span text:style-name="T2">[ ] Potassium (lbs/acre)</text:span></text:p>
      <text:p text:style-name="P1"><text:span text:style-name="T2">[ ] Soil Texture (Predominant) (Sandy, Loamy, Clayey, Silty, Other - Specify)</text:span></text:p>
      <text:p text:style-name="P1"><text:span text:style-name="T2">[ ] Notes on Soil Drainage</text:span></text:p>
      <text:p text:style-name="P1"><text:span text:style-name="T2">[ ] Soil Test Report (PDF)</text:span></text:p>
      <text:p text:style-name="P1"/>
      <text:p text:style-name="P1"><text:span text:style-name="T1">--- CROP SELECTION &amp; COMPATIBILITY ---</text:span></text:p>
      <text:p text:style-name="P1"><text:soft-page-break/><text:span text:style-name="T2">[ ] Identify Desired Crop Groups (e.g., Legumes, Cereals, Root Crops) (Legumes (Beans, Peas, Lentils), Cereals (Corn, Wheat, Barley), Root Crops (Potatoes, Carrots, Beets), Brassicas (Cabbage, Broccoli, Cauliflower), Cover Crops (Rye, Oats, Clover), Forage Crops (Alfalfa, Grasses))</text:span></text:p>
      <text:p text:style-name="P1"><text:span text:style-name="T2">[ ] Primary Market/Use for Crops (influences selection) (Direct Sale (Farmers Market), Wholesale to Distributors, Processing (e.g., Canneries), Livestock Feed, On-Farm Consumption)</text:span></text:p>
      <text:p text:style-name="P1"><text:span text:style-name="T2">[ ] List potential crops to include in the rotation (consider climate, soil, and market needs)</text:span></text:p>
      <text:p text:style-name="P1"><text:span text:style-name="T2">[ ] Which of these crops are known to be incompatible with each other (to avoid in the same field or sequence)? (Brassicas and Legumes, Corn and Wheat, Potatoes and Tomatoes, Onions and Legumes, Carrots and Dill)</text:span></text:p>
      <text:p text:style-name="P1"><text:span text:style-name="T2">[ ] Note any specific crop limitations due to soil type or drainage.</text:span></text:p>
      <text:p text:style-name="P1"><text:span text:style-name="T2">[ ] What is the farm’s tolerance for risk with new crop introductions? (Low (Prioritize familiar crops), Moderate (Willing to try some new crops), High (Open to significant crop experimentation))</text:span></text:p>
      <text:p text:style-name="P1"/>
      <text:p text:style-name="P1"><text:span text:style-name="T1">--- NUTRIENT MANAGEMENT &amp; BALANCE ---</text:span></text:p>
      <text:p text:style-name="P1"><text:span text:style-name="T2">[ ] Target Organic Matter Increase (%),</text:span></text:p>
      <text:p text:style-name="P1"><text:span text:style-name="T2">[ ] Primary Cover Crop Strategy: (Legumes (e.g., clover, vetch), Grasses (e.g., rye, oats), Brassicas (e.g., radish, mustard), Mixed Cover Crop Blend)</text:span></text:p>
      <text:p text:style-name="P1"><text:span text:style-name="T2">[ ] Description of planned cover crop species and their expected benefits:</text:span></text:p>
      <text:p text:style-name="P1"><text:span text:style-name="T2">[ ] Planned Nitrogen Contribution from Cover Crops (lbs/acre):</text:span></text:p>
      <text:p text:style-name="P1"><text:span text:style-name="T2">[ ] Soil Amendments Planned (select all that apply): (Compost, Manure, Green Manure, Rock Phosphate, Lime)</text:span></text:p>
      <text:p text:style-name="P1"><text:span text:style-name="T2">[ ] Application Rate of Compost/Manure (lbs/acre):</text:span></text:p>
      <text:p text:style-name="P1"><text:span text:style-name="T2">[ ] Date of Next Soil Test:</text:span></text:p>
      <text:p text:style-name="P1"/>
      <text:p text:style-name="P1"><text:span text:style-name="T1">--- PEST &amp; DISEASE MANAGEMENT ---</text:span></text:p>
      <text:p text:style-name="P1"><text:span text:style-name="T2">[ ] Identify Key Pests &amp; Diseases (Aphids, Nematodes, Fungal Diseases (e.g., Rust, Powdery Mildew), Bacterial Diseases, Viral Diseases, Other (Specify in Long Text))</text:span></text:p>
      <text:p text:style-name="P1"><text:span text:style-name="T2">[ ] Describe History of Pest/Disease Issues</text:span></text:p>
      <text:p text:style-name="P1"><text:span text:style-name="T2">[ ] Crop Rotation Strategies for Pest/Disease Control (Include Non-Host Crops, Break Weed Cycles (Weeds Often Host Pests/Diseases), Increase Soil Organic Matter, Utilize Cover Crops (e.g., Mustard for Nematodes), Crop Diversity)</text:span></text:p>
      <text:p text:style-name="P1"><text:span text:style-name="T2">[ ] Rotation Cycle Length (Years)</text:span></text:p>
      <text:p text:style-name="P1"><text:span text:style-name="T2">[ ] Cover Crop Selection (for Pest/Disease Suppression) (Mustard, Phacelia, Buckwheat, Clover, Ryegrass, No Cover Crop)</text:span></text:p>
      <text:p text:style-name="P1"><text:span text:style-name="T2">[ ] Specific Rotation Details for Pest/Disease Management</text:span></text:p>
      <text:p text:style-name="P1"/>
      <text:p text:style-name="P1"><text:span text:style-name="T1">--- WEED CONTROL STRATEGIES ---</text:span></text:p>
      <text:p text:style-name="P1"><text:span text:style-name="T2">[ ] Primary Weed Control Method in Rotation? (Cover Cropping, Tillage (Conventional), Reduced/No-Till, Herbicide Application, Manual Weeding)</text:span></text:p>
      <text:p text:style-name="P1"><text:soft-page-break/><text:span text:style-name="T2">[ ] Which cover crops will be utilized for weed suppression? (Rye, Oats, Buckwheat, Hairy Vetch, Crimson Clover, Sudan Grass)</text:span></text:p>
      <text:p text:style-name="P1"><text:span text:style-name="T2">[ ] Planned cover crop seeding rate (lbs/acre)</text:span></text:p>
      <text:p text:style-name="P1"><text:span text:style-name="T2">[ ] Date of cover crop planting</text:span></text:p>
      <text:p text:style-name="P1"><text:span text:style-name="T2">[ ] Describe any anticipated challenges with weed control in specific rotation phases.</text:span></text:p>
      <text:p text:style-name="P1"><text:span text:style-name="T2">[ ] Tillage Method for Weed Control (If Applicable) (Conventional, Reduced, No-Till, Strip-Till)</text:span></text:p>
      <text:p text:style-name="P1"><text:span text:style-name="T2">[ ] Describe how tillage (if any) will be timed to maximize weed control effectiveness.</text:span></text:p>
      <text:p text:style-name="P1"/>
      <text:p text:style-name="P1"><text:span text:style-name="T1">--- ROTATION SEQUENCE &amp; TIMING ---</text:span></text:p>
      <text:p text:style-name="P1"><text:span text:style-name="T2">[ ] Rotation Length (Years)</text:span></text:p>
      <text:p text:style-name="P1"><text:span text:style-name="T2">[ ] Crop Sequencing (e.g., Year 1, Year 2, Year 2...) (Crop A, Crop B, Crop C, Cover Crop Mix)</text:span></text:p>
      <text:p text:style-name="P1"><text:span text:style-name="T2">[ ] Planting Date - Crop A</text:span></text:p>
      <text:p text:style-name="P1"><text:span text:style-name="T2">[ ] Planting Date - Crop B</text:span></text:p>
      <text:p text:style-name="P1"><text:span text:style-name="T2">[ ] Crop Cycle Length (Days/Weeks)</text:span></text:p>
      <text:p text:style-name="P1"><text:span text:style-name="T2">[ ] Planting Method (for each crop) (Direct Seeding, Transplanting, Cover Crop Broadcast)</text:span></text:p>
      <text:p text:style-name="P1"><text:span text:style-name="T2">[ ] Expected Harvest Date - Crop A</text:span></text:p>
      <text:p text:style-name="P1"><text:span text:style-name="T2">[ ] Notes on Timing Adjustments (e.g., weather considerations)</text:span></text:p>
      <text:p text:style-name="P1"/>
      <text:p text:style-name="P1"><text:span text:style-name="T1">--- INFRASTRUCTURE &amp; EQUIPMENT CONSIDERATIONS ---</text:span></text:p>
      <text:p text:style-name="P1"><text:span text:style-name="T2">[ ] Tractor Size/Power Requirement Adjustment?</text:span></text:p>
      <text:p text:style-name="P1"><text:span text:style-name="T2">[ ] Specialized Planting Equipment Needed? (Yes - Specify, No)</text:span></text:p>
      <text:p text:style-name="P1"><text:span text:style-name="T2">[ ] Detailed description of any necessary equipment modifications.</text:span></text:p>
      <text:p text:style-name="P1"><text:span text:style-name="T2">[ ] Irrigation System Adaptations Required? (Yes - Specify, No)</text:span></text:p>
      <text:p text:style-name="P1"><text:span text:style-name="T2">[ ] Estimated Equipment Investment Cost ($)</text:span></text:p>
      <text:p text:style-name="P1"><text:span text:style-name="T2">[ ] Considerations for existing field layout or access roads.</text:span></text:p>
      <text:p text:style-name="P1"/>
      <text:p text:style-name="P1"><text:span text:style-name="T1">--- MONITORING &amp; EVALUATION ---</text:span></text:p>
      <text:p text:style-name="P1"><text:soft-page-break/><text:span text:style-name="T2">[ ] Yield per Crop (Baseline Year)</text:span></text:p>
      <text:p text:style-name="P1"><text:span text:style-name="T2">[ ] Yield per Crop (Current Year)</text:span></text:p>
      <text:p text:style-name="P1"><text:span text:style-name="T2">[ ] Overall Crop Rotation Performance (Qualitative) (Excellent, Good, Fair, Poor)</text:span></text:p>
      <text:p text:style-name="P1"><text:span text:style-name="T2">[ ] Observations on Pest/Disease Pressure</text:span></text:p>
      <text:p text:style-name="P1"><text:span text:style-name="T2">[ ] Observations on Weed Pressure</text:span></text:p>
      <text:p text:style-name="P1"><text:span text:style-name="T2">[ ] Date of Last Rotation Review</text:span></text:p>
      <text:p text:style-name="P1"><text:span text:style-name="T2">[ ] Soil Organic Matter (Before Rotation) (%),</text:span></text:p>
      <text:p text:style-name="P1"><text:span text:style-name="T2">[ ] Soil Organic Matter (After Rotation) (%),</text:span></text:p>
      <text:p text:style-name="P1"/>
      <text:p text:style-name="P1"><text:span text:style-name="T1">--- END OF TEMPLATE ---</text:span></text:p>
      <text:p text:style-name="P1"><text:span text:style-name="T2">Transform this text into a digital, automated, and trackable mobile app!</text:span></text:p>
      <text:p text:style-name="P1"><text:span text:style-name="T2">Visit: https://checklistguro.com/templates/agriculture/crop-rotation-plan-development</text:span></text:p>
      <text:p text:style-name="P1"><text:span text:style-name="T2">(Click "Install Template" to launch your digital inspection tool immediately)</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Title" style:family="paragraph" style:parent-style-name="Heading" style:class="chapter">
      <style:text-properties fo:font-size="28pt" style:font-size-asian="28pt" style:font-size-complex="28pt"/>
    </style:style>
    <style:style style:name="Heading_20_1" style:display-name="Heading 1" style:family="paragraph" style:parent-style-name="Heading" style:class="text">
      <style:text-properties fo:color="#2e74b5" loext:opacity="100%" fo:font-size="16pt" style:font-size-asian="16pt" style:font-size-complex="16pt"/>
    </style:style>
    <style:style style:name="Heading_20_2" style:display-name="Heading 2" style:family="paragraph" style:parent-style-name="Heading" style:class="text">
      <style:text-properties fo:color="#2e74b5" loext:opacity="100%" fo:font-size="13pt" style:font-size-asian="13pt" style:font-size-complex="13pt"/>
    </style:style>
    <style:style style:name="Heading_20_3" style:display-name="Heading 3" style:family="paragraph" style:parent-style-name="Heading" style:class="text">
      <style:text-properties fo:color="#1f4d78" loext:opacity="100%" fo:font-size="12pt" style:font-size-asian="12pt" style:font-size-complex="12pt"/>
    </style:style>
    <style:style style:name="Heading_20_4" style:display-name="Heading 4" style:family="paragraph" style:parent-style-name="Heading" style:class="text">
      <style:text-properties fo:color="#2e74b5" loext:opacity="100%" fo:font-style="italic" style:font-style-asian="italic" style:font-style-complex="italic"/>
    </style:style>
    <style:style style:name="Heading_20_5" style:display-name="Heading 5" style:family="paragraph" style:parent-style-name="Heading" style:class="text">
      <style:text-properties fo:color="#2e74b5" loext:opacity="100%"/>
    </style:style>
    <style:style style:name="Heading_20_6" style:display-name="Heading 6" style:family="paragraph" style:parent-style-name="Heading" style:class="text">
      <style:text-properties fo:color="#1f4d78" loext:opacity="100%"/>
    </style:style>
    <style:style style:name="Strong_20_Emphasis" style:display-name="Strong Emphasis" style:family="paragraph">
      <style:text-properties fo:font-weight="bold" style:font-weight-asian="bold" style:font-weight-complex="bold"/>
    </style:style>
    <style:style style:name="List_20_Paragraph" style:display-name="List Paragraph" style:family="paragraph"/>
    <style:style style:name="Footnote" style:family="paragraph" style:parent-style-name="Standard" loext:linked-style-name="Footnote_20_Text_20_Char" style:class="extra">
      <style:paragraph-properties fo:margin-top="0in" fo:margin-bottom="0in" style:contextual-spacing="false" fo:line-height="100%"/>
      <style:text-properties fo:font-size="10pt" style:font-size-asian="10pt" style:font-size-complex="10pt"/>
    </style:style>
    <style:style style:name="Endnote" style:family="paragraph" style:parent-style-name="Standard" loext:linked-style-name="Endnote_20_Text_20_Char" style:class="extra">
      <style:paragraph-properties fo:margin-top="0in" fo:margin-bottom="0in" style:contextual-spacing="false" fo:line-height="100%"/>
      <style:text-properties fo:font-size="10pt" style:font-size-asian="10pt" style:font-size-complex="10pt"/>
    </style:style>
    <style:style style:name="Internet_20_link" style:display-name="Internet link" style:family="text">
      <style:text-properties fo:color="#0563c1" loext:opacity="100%" style:text-underline-style="solid" style:text-underline-width="auto" style:text-underline-color="font-color"/>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ootnote_20_Text_20_Char" style:display-name="Footnote Text Char" style:family="text" loext:linked-style-name="Footnote">
      <style:text-properties fo:font-size="10pt" style:font-size-asian="10pt" style:font-size-complex="10pt"/>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Endnote_20_Text_20_Char" style:display-name="Endnote Text Char" style:family="text" loext:linked-style-name="Endnote">
      <style:text-properties fo:font-size="10pt" style:font-size-asian="10pt"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Un-named</meta:initial-creator>
    <dc:creator>Un-named</dc:creator>
    <meta:editing-cycles>1</meta:editing-cycles>
    <meta:creation-date>2026-06-22T10:07:36.927000000</meta:creation-date>
    <dc:date>2026-06-22T10:07:36.927000000</dc:date>
    <meta:document-statistic meta:table-count="0" meta:image-count="0" meta:object-count="0" meta:page-count="4" meta:paragraph-count="78" meta:word-count="816" meta:character-count="5294" meta:non-whitespace-character-count="4556"/>
    <meta:generator>LibreOffice/24.2.7.2$Linux_X86_64 LibreOffice_project/420$Build-2</meta:generator>
  </office:meta>
</office:document-meta>
</file>