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65a1e7cf130c0cb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op Stand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Ownership Type (SELECTION options: Private, Cooperative, Govern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op Stand Appearance &amp;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roducts Typically Sold (SELECTION options: Fruits, Vegetables, Flowers, Eggs, Hon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/Contact Person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tand Size (sq f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tand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rop Stand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manent Crop Sta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mporary/Seasonal Crop Sta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(s) Sold (select all that apply) (SELECTION options: Fruits, Vegetables, Flowers, Grai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primary crop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 Type (e.g., Roadside, Market Square, Farm Gate) (SELECTION options: Roadside, Market Square, Farm G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stand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op Stand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ulation Dens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ident Population (within 1km rad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ient Population (daily/weekly visi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pulation Type (SELECTION options: Residential, Tourist/Seasonal, Commuter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pulation characteristics (age demographics, income level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by Amenities Influencing Population (SELECTION options: Public Transportation, Schools, Healthcare Facilities, Shopping Centers, Recreational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oid of Population Assessment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raffic Count (average dail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tial 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GPS Coordinates (Lat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tand GPS Coordinates (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GPS Read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or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PS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GPS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PS Conditions (e.g., Signal Strengt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Cross-Refer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Stand Ownership Records (SELECTION options: Records Match, Discrepancy Found - Further Investigation Required, Records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ison of Reported Stand Count vs. Aerial Image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Cross-Reference (SELECTION options: GIS Data, County Records, Local Knowledge Interviews, Aerial Imagery, Previous Surve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Confirmed Discrepancy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Sourc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eam Member Initia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6" meta:object-count="0"/>
    <meta:generator>LibreOffice/24.2.7.2$Linux_X86_64 LibreOffice_project/420$Build-2</meta:generator>
  </office:meta>
</office:document-meta>
</file>