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O MONITORAMENTO E ANÁLISE DA PRODUTIVIDADE DAS CULTURA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ha os dados do sensor de campo.: Obtenha os dados mais recentes sobre a humidade, a temperatura e a condutividade do solo a partir do Modelo de Dados do Sensor.</text:span></text:p>
      <text:p text:style-name="P1"><text:span text:style-name="T2">[ ] Obtenha os registos históricos de rendimentos.: Recupere os dados de produção da época anterior para os lotes específicos do campo que estão sendo analisados.</text:span></text:p>
      <text:p text:style-name="P1"><text:span text:style-name="T2">[ ] Calcular a humidade média do solo.: Calcule o nível médio de humidade a partir de todos os dados recolhidos pelos sensores para determinar o risco de seca.</text:span></text:p>
      <text:p text:style-name="P1"><text:span text:style-name="T2">[ ] Calcular o Índice do Desvio de Produtividade: Calcule a diferença entre a produção prevista atual e a média histórica da produção.</text:span></text:p>
      <text:p text:style-name="P1"><text:span text:style-name="T2">[ ] Criar entrada para o relatório de análise: Crie um novo registo no Modelo de Análise de Rendimento, incluindo as métricas e os resultados calculados.</text:span></text:p>
      <text:p text:style-name="P1"><text:span text:style-name="T2">[ ] Atribuir a revisão ao agrônomo.: Crie uma tarefa para que o agrônomo designado verifique manualmente os resultados gerados automaticamente.</text:span></text:p>
      <text:p text:style-name="P1"><text:span text:style-name="T2">[ ] Obtenha o feedback dos agrônomos.: Recupere as notas e o estado de verificação inseridos pelo agrónomo ao concluir a tarefa.</text:span></text:p>
      <text:p text:style-name="P1"><text:span text:style-name="T2">[ ] Determine o nível de risco.: Utilize uma fórmula para categorizar o risco (baixo, médio, alto) com base nos valores de humidade e na diferença entre a produção real e a produção potencial.</text:span></text:p>
      <text:p text:style-name="P1"><text:span text:style-name="T2">[ ] Atualizar o estado de funcionamento do equipamento.: Atualize a propriedade «Estado» no Modelo de Dados de Campo com base no nível de risco calculado.</text:span></text:p>
      <text:p text:style-name="P1"><text:span text:style-name="T2">[ ] Gerar Tarefa de Correção: Se o risco for alto, crie uma tarefa para o gerente da propriedade implementar um sistema de irrigação ou fertilização.</text:span></text:p>
      <text:p text:style-name="P1"><text:span text:style-name="T2">[ ] Gerar relatório de produtividade sazonal: Compile todos os dados analisados e organize-os num relatório completo sobre o desempenho sazonal.</text:span></text:p>
      <text:p text:style-name="P1"><text:span text:style-name="T2">[ ] Notificar as partes interessadas.: Envie um resumo por e-mail da análise de rendimento e dos alertas de risco aos proprietários da fazenda.</text:span></text:p>
      <text:p text:style-name="P1"><text:span text:style-name="T2">[ ] SMS de Alerta Urgente: Envie uma notificação por SMS ao supervisor de campo se os níveis de humidade baixarem abaixo de um limite crítico.</text:span></text:p>
      <text:p text:style-name="P1"><text:span text:style-name="T2">[ ] Limpar cálculos temporários: Apague os registos de cálculos temporários assim que o Relatório de Análise final for criado com sucess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crop-yield-monitoring-and-analysis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01.164000000</meta:creation-date>
    <dc:date>2026-07-08T11:39:01.164000000</dc:date>
    <meta:document-statistic meta:table-count="0" meta:image-count="0" meta:object-count="0" meta:page-count="1" meta:paragraph-count="20" meta:word-count="402" meta:character-count="2523" meta:non-whitespace-character-count="2141"/>
    <meta:generator>LibreOffice/24.2.7.2$Linux_X86_64 LibreOffice_project/420$Build-2</meta:generator>
  </office:meta>
</office:document-meta>
</file>