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YIELD MONITORING AND ANALYSIS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Field Sensor Data: Fetch the latest soil moisture, temperature, and humidity readings from the Sensor Data Model.</text:span></text:p>
      <text:p text:style-name="P1"><text:span text:style-name="T2">[ ] Fetch Historical Yield Records: Retrieve previous season's yield data for the specific field plots being analyzed.</text:span></text:p>
      <text:p text:style-name="P1"><text:span text:style-name="T2">[ ] Calculate Average Soil Moisture: Calculate the average moisture level from all retrieved sensor entries to determine drought risk.</text:span></text:p>
      <text:p text:style-name="P1"><text:span text:style-name="T2">[ ] Compute Yield Gap Index: Calculate the difference between the current predicted yield and the historical average yield.</text:span></text:p>
      <text:p text:style-name="P1"><text:span text:style-name="T2">[ ] Create Analysis Report Entry: Create a new record in the Yield Analysis Model containing the calculated metrics and findings.</text:span></text:p>
      <text:p text:style-name="P1"><text:span text:style-name="T2">[ ] Assign Agronomist Review: Create a task for the assigned Agronomist to manually verify the automated findings.</text:span></text:p>
      <text:p text:style-name="P1"><text:span text:style-name="T2">[ ] Retrieve Agronomist Feedback: Fetch the notes and verification status entered by the Agronomist in their task completion.</text:span></text:p>
      <text:p text:style-name="P1"><text:span text:style-name="T2">[ ] Determine Risk Level: Use a formula to categorize risk (Low, Medium, High) based on moisture and yield gap values.</text:span></text:p>
      <text:p text:style-name="P1"><text:span text:style-name="T2">[ ] Update Field Health Status: Update the 'Status' property in the Field Data Model based on the calculated Risk Level.</text:span></text:p>
      <text:p text:style-name="P1"><text:span text:style-name="T2">[ ] Generate Remediation Task: If risk is High, create a task for the Farm Manager to implement irrigation or fertilization.</text:span></text:p>
      <text:p text:style-name="P1"><text:span text:style-name="T2">[ ] Generate Seasonal Yield Report: Compile all processed analysis entries into a comprehensive seasonal performance report.</text:span></text:p>
      <text:p text:style-name="P1"><text:span text:style-name="T2">[ ] Notify Stakeholders: Send an email summary of the yield analysis and risk alerts to the Farm Owners.</text:span></text:p>
      <text:p text:style-name="P1"><text:span text:style-name="T2">[ ] Urgent Alert SMS: Send an SMS notification to the Field Supervisor if moisture levels drop below a critical threshold.</text:span></text:p>
      <text:p text:style-name="P1"><text:span text:style-name="T2">[ ] Cleanup Temporary Calculations: Delete temporary calculation logs once the final Analysis Report has been successfully crea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crop-yield-monitoring-and-analysi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6.467000000</meta:creation-date>
    <dc:date>2026-06-28T11:56:06.467000000</dc:date>
    <meta:document-statistic meta:table-count="0" meta:image-count="0" meta:object-count="0" meta:page-count="1" meta:paragraph-count="20" meta:word-count="311" meta:character-count="2090" meta:non-whitespace-character-count="1799"/>
    <meta:generator>LibreOffice/24.2.7.2$Linux_X86_64 LibreOffice_project/420$Build-2</meta:generator>
  </office:meta>
</office:document-meta>
</file>