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32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345a1e7cf130c0d4b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Arrival Security Scree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Arrival Date at Borde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ntainer Volume (Cubic 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gh-Risk Goods Declaration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Goods (Detail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ing List Upload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orter Security Level Assessment (SELECTION options: Low, Medium, Hig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mporter/Exporter Due Dilig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/Importer Risk Sco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YC (Know Your Customer) Verification Status (SELECTION options: Completed, In Progress, Not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ue Diligence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YC Documentation (e.g., Business License, Tax I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isk Assessment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ntry of Origin Risk Level (SELECTION options: Low, Medium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ctions Screening Checks Passed? (SELECTION options: OFAC, EU Sanctions, UN Sanction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stoms Broker Selection &amp;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oker Licensing &amp; Accreditation Status (SELECTION options: Licensed and Accredited, Licensed but not Accredited, Not Licensed or Accredi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ars of Experience with Cross-Border Shipme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oker's Security Protocols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&amp; Reporting Capabilities (SELECTION options: Real-time online portal, Email updates, Phone Sup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oker's Security Certification Documen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Program &amp; Audits (SELECTION options: Formal Compliance Program, Regular Audits, No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Encryption Method (SELECTION options: AES-256, RSA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Encrypted Document (For Review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Access Control Policy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Storage Location (SELECTION options: Cloud Storage, On-Premise Server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with Document Acces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ocument Security Policy Review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hysical Security of Goods (Origin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gin Warehouse Addres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ecurity Camer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Measures Implemented (Select all that apply) (SELECTION options: Perimeter Fencing, Access Control System (Card/Biometric), Security Personnel, Motion Sensors, Alarm System, CCTV Surveill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System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Goods Storage Proced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s of Origin Warehouse Security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nsportation Security (In-Transit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per-Evident Seal Type (SELECTION options: High-Security, Standard, Custo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l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Tracking Device Location (Initial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Escort Prese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rrival Time at Borde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ute Deviation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order Crossing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Border Cross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rrival Time at Borde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Wait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rder Crossing Route Selected (SELECTION options: Primary Route, Secondary Route, Alternate Rou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Border Crossing Documents Verified? (SELECTION options: Commercial Invoice, Packing List, Certificate of Origin, Bill of La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rder Agent Contact Information (Name, Phon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stination Country Import Contro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ort License Require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S Code Verification Confirmat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mport Declaration Submi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Import Restrictions Noted (e.g., product quotas, environmental regula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with Environmental Regulations Confirm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s (e.g., Certificates of Origi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Security &amp; Visi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ryption Strength (b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ransmission Protocol (SELECTION options: HTTPS, SFTP, FTP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Access Control Policy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Visibility Stakeholders (SELECTION options: Internal Logistics Team, Customs Broker, Supplier, Customer, 3PL Provid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Security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ecurity Policy Docu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cident Response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Incident (e.g., Theft, Security Breach, Documentation Fraud) (SELECTION options: Theft, Security Breach, Documentation Fraud, Loss/Damag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Incid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Incident (if applicable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Value of Loss (in local currenc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photos, police repor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mediate Actions Taken (SELECTION options: Notified Authorities, Secured Goods, Reviewed Security Protocols, Contacted Insurance Provid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7" meta:object-count="0"/>
    <meta:generator>LibreOffice/24.2.7.2$Linux_X86_64 LibreOffice_project/420$Build-2</meta:generator>
  </office:meta>
</office:document-meta>
</file>