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6a3c73f1a3e3e2e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ändewaschen und persönliche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 Händedesinfektionsverfahren (mindestens 20 Sekunden, Seife &amp; Wass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Handwaselstationen sind für das Personal leicht zugänglich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Seife wird verwendet (antibakteriell, feuchtigkeitsspendend)? (SELECTION options: Antibakteriell, Feuchtigkeitsspendend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ersönlichen Hygienemaßnahmen sind für alle Mitarbeiter vorgeschrieben? (SELECTION options: Tägliche saubere Uniformen, Haarbindungen (Hüte, Netze), Nagelpflege (getrimmt, ohne Nagellack), Schmuckbeschränkungen, Verdeckung von Schnitten/W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Händedesinfektionsschulung für alle Mitarbeite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in wichtigen Bereichen Desinfektionsspender leicht verfügbar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- und Utensil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Schneidebrettern werden verwendet? (SELECTION options: Farblich gekennzeichnet für rohes Fleisch, Farbcodiert für Obst und Gemüse, Mit farbkodierten Speisen, Allzweck (nicht farbcodier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ist die minimale Einwirkzeit für das Desinfektionsmittel (in Sekunden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methode? (SELECTION options: Handspülen, Geschirrspü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Verfahren zur Reinigung und Desinfektion von Messern und Küchenutensil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eparate Utensilien für rohe und gekochte Speisen verwend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tensil-/Geräteinspek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farbkodierten Schneidebrettern hochlad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mittelaufbewahrungs- und Vorbereitungsober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material (Vorbereitete Oberflä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konzentration (gemessen in 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Oberflächendesinf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reinigungsmethode (SELECTION options: Seife und Wasser, Desinfektionslösung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Oberflächenzustand (z. B. Kratzer, Rill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reihenfolge der Lebensmittelgruppen (Oben nach Unten) (SELECTION options: Fertigessen, Gekochte Speisen, Rohe Meeresfrüchte, Rohrind-/Schweinefleisch, Rohes Huhn/Truthah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mit dem Speicherbereich? (SELECTION options: Schädlingstätigkeit, Stehendes Wasser, Ungeeignete Temperatur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Kühl-/Kühlvitrinen (in °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nung von rohem und gekochtem Es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rohe und gekochte Lebensmittel auf separaten Regalen oder in separaten Kühlschränken gelager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für rohes Fleisch und Gemüse separate Schneidebretter verwende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unterschiedlich farbige Schneidebretter verwendet, um zwischen rohen und verzehrfertigen Lebensmitteln zu unterschei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rohe und gekochte Lebensmittel in getrennten Bereichen der Küche zubereite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, wie rohe und gekochte Lebensmittel während der Zubereitung physisch getrennt werden (z. B. Barrieren, Arbeitsablauf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eschirrteile (Messer, Zangen, Löffel) für bestimmte Lebensmittelarten (roh vs. gekocht) vorgeseh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spezielle Waschbecken stehen zum Waschen von Obst und Gemüse und Geschirr zur Verfügung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und Desinfektion von 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od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fenreinigung der Kühleinh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Bodenreinigung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ntration der Desinfektionslösung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esinfektionsmitteltyp (SELECTION options: Chlorbasiert, Quartäres Ammonium, Peressigsäure, Sonstiges (Im langen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 anderes Desinfektionsmittel verwende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kürzlich gereinigt und desinfiziert wurden (alle zutreffenden auswählen) (SELECTION options: Böden, Mauern, Decken, Schneidebretter, Waschbecken, Kühleinheiten, Geschirrspülmaschine, Vorbereitungs-/Ausstellungstis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gereinigten Fläch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-Schulung &amp; -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Inhalt des Schulungsprogramms zur Verhinderung von Kreuzkontamination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hemen werden in der Schulung zu Kreuzkontamination behandelt? (SELECTION options: Händewaschtechniken, Korrekte Bestecknutzung, Trennung von rohem und gekochtem Essen, Reinigungs- und Desinfektionsverfahren, Allergenbewusstsein, Richtlinien zur Lebensmittelspe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Stunden Schulung erhalten die Mitarbeiter zu Begin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wird Auffrischungsschulung durchgeführt (in Monaten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ird das Verständnis der Mitarbeiter bezüglich der Verhinderung von Kreuzkontamination bewertet? (SELECTION options: Schriftliche Prüfung, Praktische Demonstration, Beobachtung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r Verhinderung von Kreuzkontamination für alle Mitarbeiter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Mitarbeiterschulungsmateriali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, wie Mitarbeiter ermutigt werden, potenzielle Kreuzkontaminationsrisiken zu mel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- und Annahmeproze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 Lieferanten verifiziert? (SELECTION options: Ja - Liste der zugelassenen Lieferanten, Nein - Erfordert 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zustand bei Ankunft? (SELECTION options: Unversehrt und sauber, Beschädigt – Gering, Beschädigt – Erheblich – Zur Ablehn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Kühlwa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Tiefkühlprodukte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Anzeichen von Schädlingen oder Kontamin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des Produkts überprüft? (SELECTION options: Ja - Innerhalb des akzeptablen Bereichs, Nein – Erfordert weitere 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beleg/Temperaturprotokoll hochladen (falls zutreffen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