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ÄVENTION VON KREUZKONTAMINATIONEN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ÄNDEWASCHEN UND PERSÖNLICHE HYGIENE ---</text:span></text:p>
      <text:p text:style-name="P1"><text:span text:style-name="T2">[ ] Beschreiben Sie Ihr Händedesinfektionsverfahren (mindestens 20 Sekunden, Seife &amp; Wasser).</text:span></text:p>
      <text:p text:style-name="P1"><text:span text:style-name="T2">[ ] Wie viele Handwaselstationen sind für das Personal leicht zugänglich?</text:span></text:p>
      <text:p text:style-name="P1"><text:span text:style-name="T2">[ ] Welche Art von Seife wird verwendet (antibakteriell, feuchtigkeitsspendend)? (Antibakteriell, Feuchtigkeitsspendend, Beide)</text:span></text:p>
      <text:p text:style-name="P1"><text:span text:style-name="T2">[ ] Welche persönlichen Hygienemaßnahmen sind für alle Mitarbeiter vorgeschrieben? (Tägliche saubere Uniformen, Haarbindungen (Hüte, Netze), Nagelpflege (getrimmt, ohne Nagellack), Schmuckbeschränkungen, Verdeckung von Schnitten/Wunden)</text:span></text:p>
      <text:p text:style-name="P1"><text:span text:style-name="T2">[ ] Datum der letzten Händedesinfektionsschulung für alle Mitarbeiter.</text:span></text:p>
      <text:p text:style-name="P1"><text:span text:style-name="T2">[ ] Sind in wichtigen Bereichen Desinfektionsspender leicht verfügbar? (Ja, Nein)</text:span></text:p>
      <text:p text:style-name="P1"/>
      <text:p text:style-name="P1"><text:span text:style-name="T1">--- GERÄT- UND UTENSILMANAGEMENT ---</text:span></text:p>
      <text:p text:style-name="P1"><text:span text:style-name="T2">[ ] Welche Arten von Schneidebrettern werden verwendet? (Farblich gekennzeichnet für rohes Fleisch, Farbcodiert für Obst und Gemüse, Mit farbkodierten Speisen, Allzweck (nicht farbcodiert))</text:span></text:p>
      <text:p text:style-name="P1"><text:span text:style-name="T2">[ ] Wie ist die minimale Einwirkzeit für das Desinfektionsmittel (in Sekunden)?</text:span></text:p>
      <text:p text:style-name="P1"><text:span text:style-name="T2">[ ] Geschirrspülmethode? (Handspülen, Geschirrspüler)</text:span></text:p>
      <text:p text:style-name="P1"><text:span text:style-name="T2">[ ] Beschreiben Sie das Verfahren zur Reinigung und Desinfektion von Messern und Küchenutensilien.</text:span></text:p>
      <text:p text:style-name="P1"><text:span text:style-name="T2">[ ] Werden separate Utensilien für rohe und gekochte Speisen verwendet? (Ja, Nein)</text:span></text:p>
      <text:p text:style-name="P1"><text:span text:style-name="T2">[ ] Datum der letzten Utensil-/Geräteinspektion.</text:span></text:p>
      <text:p text:style-name="P1"><text:span text:style-name="T2">[ ] Foto von farbkodierten Schneidebrettern hochladen.</text:span></text:p>
      <text:p text:style-name="P1"/>
      <text:p text:style-name="P1"><text:span text:style-name="T1">--- LEBENSMITTELAUFBEWAHRUNGS- UND VORBEREITUNGSOBERFLÄCHEN ---</text:span></text:p>
      <text:p text:style-name="P1"><text:span text:style-name="T2">[ ] Oberflächenmaterial (Vorbereitete Oberflächen)</text:span></text:p>
      <text:p text:style-name="P1"><text:span text:style-name="T2">[ ] Desinfektionsmittelkonzentration (gemessen in ppm)</text:span></text:p>
      <text:p text:style-name="P1"><text:soft-page-break/><text:span text:style-name="T2">[ ] Datum der letzten Oberflächendesinfektion</text:span></text:p>
      <text:p text:style-name="P1"><text:span text:style-name="T2">[ ] Oberflächenreinigungsmethode (Seife und Wasser, Desinfektionslösung, Beide)</text:span></text:p>
      <text:p text:style-name="P1"><text:span text:style-name="T2">[ ] Hinweise zum Oberflächenzustand (z. B. Kratzer, Rillen)</text:span></text:p>
      <text:p text:style-name="P1"><text:span text:style-name="T2">[ ] Speicherreihenfolge der Lebensmittelgruppen (Oben nach Unten) (Fertigessen, Gekochte Speisen, Rohe Meeresfrüchte, Rohrind-/Schweinefleisch, Rohes Huhn/Truthahn)</text:span></text:p>
      <text:p text:style-name="P1"><text:span text:style-name="T2">[ ] Probleme mit dem Speicherbereich? (Schädlingstätigkeit, Stehendes Wasser, Ungeeignete Temperatur, Keiner)</text:span></text:p>
      <text:p text:style-name="P1"><text:span text:style-name="T2">[ ] Temperatur der Kühl-/Kühlvitrinen (in °F)</text:span></text:p>
      <text:p text:style-name="P1"/>
      <text:p text:style-name="P1"><text:span text:style-name="T1">--- TRENNUNG VON ROHEM UND GEKOCHTEM ESSEN ---</text:span></text:p>
      <text:p text:style-name="P1"><text:span text:style-name="T2">[ ] Werden rohe und gekochte Lebensmittel auf separaten Regalen oder in separaten Kühlschränken gelagert? (Ja, Nein, N/A)</text:span></text:p>
      <text:p text:style-name="P1"><text:span text:style-name="T2">[ ] Werden für rohes Fleisch und Gemüse separate Schneidebretter verwendet? (Ja, Nein, N/A)</text:span></text:p>
      <text:p text:style-name="P1"><text:span text:style-name="T2">[ ] Werden unterschiedlich farbige Schneidebretter verwendet, um zwischen rohen und verzehrfertigen Lebensmitteln zu unterscheiden? (Ja, Nein, N/A)</text:span></text:p>
      <text:p text:style-name="P1"><text:span text:style-name="T2">[ ] Werden rohe und gekochte Lebensmittel in getrennten Bereichen der Küche zubereitet? (Ja, Nein, N/A)</text:span></text:p>
      <text:p text:style-name="P1"><text:span text:style-name="T2">[ ] Beschreiben Sie, wie rohe und gekochte Lebensmittel während der Zubereitung physisch getrennt werden (z. B. Barrieren, Arbeitsablauf).</text:span></text:p>
      <text:p text:style-name="P1"><text:span text:style-name="T2">[ ] Sind Geschirrteile (Messer, Zangen, Löffel) für bestimmte Lebensmittelarten (roh vs. gekocht) vorgesehen? (Ja, Nein, N/A)</text:span></text:p>
      <text:p text:style-name="P1"><text:span text:style-name="T2">[ ] Wie viele spezielle Waschbecken stehen zum Waschen von Obst und Gemüse und Geschirr zur Verfügung?</text:span></text:p>
      <text:p text:style-name="P1"/>
      <text:p text:style-name="P1"><text:span text:style-name="T1">--- REINIGUNG UND DESINFEKTION VON EINRICHTUNGEN ---</text:span></text:p>
      <text:p text:style-name="P1"><text:span text:style-name="T2">[ ] Datum der letzten Bodenreinigung</text:span></text:p>
      <text:p text:style-name="P1"><text:span text:style-name="T2">[ ] Datum der letzten Tiefenreinigung der Kühleinheiten</text:span></text:p>
      <text:p text:style-name="P1"><text:span text:style-name="T2">[ ] Häufigkeit der Bodenreinigung (Tage)</text:span></text:p>
      <text:p text:style-name="P1"><text:span text:style-name="T2">[ ] Konzentration der Desinfektionslösung (ppm)</text:span></text:p>
      <text:p text:style-name="P1"><text:span text:style-name="T2">[ ] Verwendeter Desinfektionsmitteltyp (Chlorbasiert, Quartäres Ammonium, Peressigsäure, Sonstiges (Im langen Text spezifizieren))</text:span></text:p>
      <text:p text:style-name="P1"><text:span text:style-name="T2">[ ] Falls ein anderes Desinfektionsmittel verwendet wurde, bitte angeben:</text:span></text:p>
      <text:p text:style-name="P1"><text:span text:style-name="T2">[ ] Bereiche, die kürzlich gereinigt und desinfiziert wurden (alle zutreffenden auswählen) (Böden, Mauern, Decken, Schneidebretter, Waschbecken, Kühleinheiten, Geschirrspülmaschine, Vorbereitungs-/Ausstellungstische)</text:span></text:p>
      <text:p text:style-name="P1"><text:span text:style-name="T2">[ ] Fotos der gereinigten Fläche (optional)</text:span></text:p>
      <text:p text:style-name="P1"/>
      <text:p text:style-name="P1"><text:soft-page-break/><text:span text:style-name="T1">--- MITARBEITER-SCHULUNG &amp; -SENSIBILISIERUNG ---</text:span></text:p>
      <text:p text:style-name="P1"><text:span text:style-name="T2">[ ] Beschreiben Sie den Inhalt des Schulungsprogramms zur Verhinderung von Kreuzkontaminationen.</text:span></text:p>
      <text:p text:style-name="P1"><text:span text:style-name="T2">[ ] Welche Themen werden in der Schulung zu Kreuzkontamination behandelt? (Händewaschtechniken, Korrekte Bestecknutzung, Trennung von rohem und gekochtem Essen, Reinigungs- und Desinfektionsverfahren, Allergenbewusstsein, Richtlinien zur Lebensmittelspeicherung)</text:span></text:p>
      <text:p text:style-name="P1"><text:span text:style-name="T2">[ ] Wie viele Stunden Schulung erhalten die Mitarbeiter zu Beginn?</text:span></text:p>
      <text:p text:style-name="P1"><text:span text:style-name="T2">[ ] Wie oft wird Auffrischungsschulung durchgeführt (in Monaten)?</text:span></text:p>
      <text:p text:style-name="P1"><text:span text:style-name="T2">[ ] Wie wird das Verständnis der Mitarbeiter bezüglich der Verhinderung von Kreuzkontamination bewertet? (Schriftliche Prüfung, Praktische Demonstration, Beobachtung, Keiner)</text:span></text:p>
      <text:p text:style-name="P1"><text:span text:style-name="T2">[ ] Datum der letzten Schulung zur Verhinderung von Kreuzkontamination für alle Mitarbeiter:</text:span></text:p>
      <text:p text:style-name="P1"><text:span text:style-name="T2">[ ] Laden Sie eine Kopie der Mitarbeiterschulungsmaterialien hoch.</text:span></text:p>
      <text:p text:style-name="P1"><text:span text:style-name="T2">[ ] Beschreiben Sie, wie Mitarbeiter ermutigt werden, potenzielle Kreuzkontaminationsrisiken zu melden.</text:span></text:p>
      <text:p text:style-name="P1"/>
      <text:p text:style-name="P1"><text:span text:style-name="T1">--- LIEFER- UND ANNAHMEPROZESSE ---</text:span></text:p>
      <text:p text:style-name="P1"><text:span text:style-name="T2">[ ] Lieferdatum</text:span></text:p>
      <text:p text:style-name="P1"><text:span text:style-name="T2">[ ] Lieferzeit</text:span></text:p>
      <text:p text:style-name="P1"><text:span text:style-name="T2">[ ] Von Lieferanten verifiziert? (Ja - Liste der zugelassenen Lieferanten, Nein - Erfordert Überprüfung)</text:span></text:p>
      <text:p text:style-name="P1"><text:span text:style-name="T2">[ ] Verpackungszustand bei Ankunft? (Unversehrt und sauber, Beschädigt – Gering, Beschädigt – Erheblich – Zur Ablehnung erforderlich)</text:span></text:p>
      <text:p text:style-name="P1"><text:span text:style-name="T2">[ ] Temperatur der Kühlware (°C)</text:span></text:p>
      <text:p text:style-name="P1"><text:span text:style-name="T2">[ ] Temperatur von Tiefkühlprodukten (°C)</text:span></text:p>
      <text:p text:style-name="P1"><text:span text:style-name="T2">[ ] Sichtbare Anzeichen von Schädlingen oder Kontamination?</text:span></text:p>
      <text:p text:style-name="P1"><text:span text:style-name="T2">[ ] Verfallsdatum des Produkts überprüft? (Ja - Innerhalb des akzeptablen Bereichs, Nein – Erfordert weitere Überprüfung)</text:span></text:p>
      <text:p text:style-name="P1"><text:span text:style-name="T2">[ ] Lieferbeleg/Temperaturprotokoll hochladen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oss-contamination-prev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7.940000000</meta:creation-date>
    <dc:date>2026-06-22T11:29:37.940000000</dc:date>
    <meta:document-statistic meta:table-count="0" meta:image-count="0" meta:object-count="0" meta:page-count="3" meta:paragraph-count="66" meta:word-count="693" meta:character-count="5551" meta:non-whitespace-character-count="4920"/>
    <meta:generator>LibreOffice/24.2.7.2$Linux_X86_64 LibreOffice_project/420$Build-2</meta:generator>
  </office:meta>
</office:document-meta>
</file>