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0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c3c56655ea55f3f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vado de manos e higiene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 procedimiento de lavado de manos (mínimo 20 segundos, con jabón y agu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s lavamanos están fácilmente accesibles para el person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jabón se utiliza (antibacteriano, hidratante)? (SELECTION options: Antibacteriano, Hidratante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rácticas de higiene personal son obligatorias para todos los empleados? (SELECTION options: Uniforme limpio a diario, Protecciones para el cabello (sombreros, redes), Cuidado de uñas de los dedos (recortadas, sin esmalte), Restricciones de Joyería, Cubrimiento de Cortes/Her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lavado de manos para todos los emplead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ciones de desinfectante de manos son fácilmente accesibles en áreas clave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Equipos y Utensil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tablas de cortar se utilizan? (SELECTION options: Codificado por color para carnes crudas, Codificado por colores para frutas y verduras, Codificado por alimentos cocidos, Uso general (sin codificar por color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tiempo mínimo de permanencia del desinfectante (en segundo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lavado de platos? (SELECTION options: Lavado Manual de Platos, Lavavajillas auto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dimiento para limpiar y desinfectar cuchillos y utensil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utensilios separados para alimentos crudos y coc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utensilios/equip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tablas de cortar codificadas por color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ficies de Almacenamiento y Preparación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perficial (Preparar Superfi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l desinfectante (medido en 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sinfección de superfic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 Superficies (SELECTION options: Jabón y agua, Solución desinfectante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superficie (ej., arañazos, sur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 de almacenamiento de grupos de alimentos (De arriba abajo) (SELECTION options: Alimentos Listos para Consumir, Alimentos cocidos, Mariscos crudos, Ternera/Cerdo crudo, Pollo/Pavo cru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el área de almacenamiento? (SELECTION options: Actividad de plagas, Agua estancada, Temperatura Incorrect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efrigeradores de acceso/bajo (en °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paración de Alimentos Crudos y Coc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los alimentos crudos y cocidos en estantes o refrigeradores separa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tablas de cortar separadas para carnes crudas y verdur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tablas de cortar de diferentes colores para distinguir entre alimentos crudos y listos para consumir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eparan los alimentos crudos y cocidos en áreas separadas de la cocin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ómo se separan físicamente los alimentos crudos y cocidos durante la preparación (por ejemplo, barreras, flujo de trabaj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utensilios (cuchillos, pinzas, cucharas) están destinados a tipos de alimentos específicos (crudos vs. cocidos)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s fregaderos exclusivos hay para lavar productos y utensilio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de Insta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l p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de las unidades de refrigeración F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impieza de pisos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Desinfectan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sinfectante utilizado (SELECTION options: A base de cloro, Amonio cuaternario, Ácido peracétic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ó un desinfectante 'Otro'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iadas y desinfectadas recientemente (marque todas las que apliquen) (SELECTION options: Pisos, Paredes, Techos, Tablas de cortar, Lavabos, Unidades de Refrigeración, Lavavajillas, Mesas de p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fotográfica del área limpi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contenido del programa de formación sobre prevención de contaminación cruz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emas se cubren en la capacitación sobre contaminación cruzada? (SELECTION options: Técnicas de lavado de manos, Uso adecuado de utensilios, Separación de Alimentos Crudos vs. Cocinados, Procedimientos de Limpieza y Desinfección, Conciencia sobre alérgenos, Guías de Almacenamiento de Al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horas de capacitación reciben inicialmente los emplea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 qué frecuencia se realiza la capacitación de actualización (en mes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evalúa la comprensión del empleado sobre la prevención de la contaminación cruzada? (SELECTION options: Examen Escrito, Demostración práctica, Observa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prevención de contaminación cruzada para todos los empleado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los materiales de capacitación para emplead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ómo se anima a los empleados a reportar posibles riesgos de contaminación cruz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ntrega y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por el proveedor? (SELECTION options: Sí - Lista de Proveedores Aprobados, No - Requiere Verif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l empaque a la llegada? (SELECTION options: Inmaculado y Limpio, Dañado – Menor, Dañado – Significativo – Requiere rech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os Productos Refrigerado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os Productos Congelado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visibles de plagas o contamin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caducidad del producto verificada? (SELECTION options: Sí - Dentro del Rango Aceptable, No - Requiere Revisión A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mprobante de entrega/registro de temperatura (si correspond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