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PREVENCIÓN DE CONTAMINACIÓN CRUZAD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AVADO DE MANOS E HIGIENE PERSONAL ---</text:span></text:p>
      <text:p text:style-name="P1"><text:span text:style-name="T2">[ ] Describa su procedimiento de lavado de manos (mínimo 20 segundos, con jabón y agua).</text:span></text:p>
      <text:p text:style-name="P1"><text:span text:style-name="T2">[ ] ¿Cuántos lavamanos están fácilmente accesibles para el personal?</text:span></text:p>
      <text:p text:style-name="P1"><text:span text:style-name="T2">[ ] ¿Qué tipo de jabón se utiliza (antibacteriano, hidratante)? (Antibacteriano, Hidratante, Ambos)</text:span></text:p>
      <text:p text:style-name="P1"><text:span text:style-name="T2">[ ] ¿Qué prácticas de higiene personal son obligatorias para todos los empleados? (Uniforme limpio a diario, Protecciones para el cabello (sombreros, redes), Cuidado de uñas de los dedos (recortadas, sin esmalte), Restricciones de Joyería, Cubrimiento de Cortes/Heridas)</text:span></text:p>
      <text:p text:style-name="P1"><text:span text:style-name="T2">[ ] Fecha de la última capacitación de lavado de manos para todos los empleados.</text:span></text:p>
      <text:p text:style-name="P1"><text:span text:style-name="T2">[ ] ¿Estaciones de desinfectante de manos son fácilmente accesibles en áreas clave? (Sí, No)</text:span></text:p>
      <text:p text:style-name="P1"/>
      <text:p text:style-name="P1"><text:span text:style-name="T1">--- GESTIÓN DE EQUIPOS Y UTENSILIOS ---</text:span></text:p>
      <text:p text:style-name="P1"><text:span text:style-name="T2">[ ] ¿Qué tipos de tablas de cortar se utilizan? (Codificado por color para carnes crudas, Codificado por colores para frutas y verduras, Codificado por alimentos cocidos, Uso general (sin codificar por colores))</text:span></text:p>
      <text:p text:style-name="P1"><text:span text:style-name="T2">[ ] ¿Cuál es el tiempo mínimo de permanencia del desinfectante (en segundos)?</text:span></text:p>
      <text:p text:style-name="P1"><text:span text:style-name="T2">[ ] ¿Método de lavado de platos? (Lavado Manual de Platos, Lavavajillas automático)</text:span></text:p>
      <text:p text:style-name="P1"><text:span text:style-name="T2">[ ] Describa el procedimiento para limpiar y desinfectar cuchillos y utensilios.</text:span></text:p>
      <text:p text:style-name="P1"><text:span text:style-name="T2">[ ] ¿Se utilizan utensilios separados para alimentos crudos y cocidos? (Sí, No)</text:span></text:p>
      <text:p text:style-name="P1"><text:span text:style-name="T2">[ ] Fecha de la última inspección de utensilios/equipo.</text:span></text:p>
      <text:p text:style-name="P1"><text:span text:style-name="T2">[ ] Subir foto de tablas de cortar codificadas por colores.</text:span></text:p>
      <text:p text:style-name="P1"/>
      <text:p text:style-name="P1"><text:span text:style-name="T1">--- SUPERFICIES DE ALMACENAMIENTO Y PREPARACIÓN DE ALIMENTOS ---</text:span></text:p>
      <text:p text:style-name="P1"><text:span text:style-name="T2">[ ] Material Superficial (Preparar Superficies)</text:span></text:p>
      <text:p text:style-name="P1"><text:span text:style-name="T2">[ ] Concentración del desinfectante (medido en PPM)</text:span></text:p>
      <text:p text:style-name="P1"><text:soft-page-break/><text:span text:style-name="T2">[ ] Fecha última desinfección de superficie</text:span></text:p>
      <text:p text:style-name="P1"><text:span text:style-name="T2">[ ] Método de Limpieza de Superficies (Jabón y agua, Solución desinfectante, Ambos)</text:span></text:p>
      <text:p text:style-name="P1"><text:span text:style-name="T2">[ ] Notas sobre el estado de la superficie (ej., arañazos, surcos)</text:span></text:p>
      <text:p text:style-name="P1"><text:span text:style-name="T2">[ ] Orden de almacenamiento de grupos de alimentos (De arriba abajo) (Alimentos Listos para Consumir, Alimentos cocidos, Mariscos crudos, Ternera/Cerdo crudo, Pollo/Pavo crudo)</text:span></text:p>
      <text:p text:style-name="P1"><text:span text:style-name="T2">[ ] ¿Problemas con el área de almacenamiento? (Actividad de plagas, Agua estancada, Temperatura Incorrecta, Ninguno)</text:span></text:p>
      <text:p text:style-name="P1"><text:span text:style-name="T2">[ ] Temperatura de refrigeradores de acceso/bajo (en °F)</text:span></text:p>
      <text:p text:style-name="P1"/>
      <text:p text:style-name="P1"><text:span text:style-name="T1">--- SEPARACIÓN DE ALIMENTOS CRUDOS Y COCIDOS ---</text:span></text:p>
      <text:p text:style-name="P1"><text:span text:style-name="T2">[ ] ¿Se almacenan los alimentos crudos y cocidos en estantes o refrigeradores separados? (Sí, No, N/A)</text:span></text:p>
      <text:p text:style-name="P1"><text:span text:style-name="T2">[ ] ¿Se utilizan tablas de cortar separadas para carnes crudas y verduras? (Sí, No, N/A)</text:span></text:p>
      <text:p text:style-name="P1"><text:span text:style-name="T2">[ ] ¿Se utilizan tablas de cortar de diferentes colores para distinguir entre alimentos crudos y listos para consumir? (Sí, No, N/A)</text:span></text:p>
      <text:p text:style-name="P1"><text:span text:style-name="T2">[ ] ¿Se preparan los alimentos crudos y cocidos en áreas separadas de la cocina? (Sí, No, N/A)</text:span></text:p>
      <text:p text:style-name="P1"><text:span text:style-name="T2">[ ] Describa cómo se separan físicamente los alimentos crudos y cocidos durante la preparación (por ejemplo, barreras, flujo de trabajo).</text:span></text:p>
      <text:p text:style-name="P1"><text:span text:style-name="T2">[ ] ¿Los utensilios (cuchillos, pinzas, cucharas) están destinados a tipos de alimentos específicos (crudos vs. cocidos)? (Sí, No, N/A)</text:span></text:p>
      <text:p text:style-name="P1"><text:span text:style-name="T2">[ ] ¿Cuántos fregaderos exclusivos hay para lavar productos y utensilios?</text:span></text:p>
      <text:p text:style-name="P1"/>
      <text:p text:style-name="P1"><text:span text:style-name="T1">--- LIMPIEZA Y SANEAMIENTO DE INSTALACIONES ---</text:span></text:p>
      <text:p text:style-name="P1"><text:span text:style-name="T2">[ ] Última fecha de limpieza del piso</text:span></text:p>
      <text:p text:style-name="P1"><text:span text:style-name="T2">[ ] Última limpieza profunda de las unidades de refrigeración Fecha</text:span></text:p>
      <text:p text:style-name="P1"><text:span text:style-name="T2">[ ] Frecuencia de limpieza de pisos (días)</text:span></text:p>
      <text:p text:style-name="P1"><text:span text:style-name="T2">[ ] Concentración de la Solución Desinfectante (ppm)</text:span></text:p>
      <text:p text:style-name="P1"><text:span text:style-name="T2">[ ] Tipo de desinfectante utilizado (A base de cloro, Amonio cuaternario, Ácido peracético, Otros (Especificar en texto largo))</text:span></text:p>
      <text:p text:style-name="P1"><text:span text:style-name="T2">[ ] Si se utilizó un desinfectante 'Otro', especifique:</text:span></text:p>
      <text:p text:style-name="P1"><text:span text:style-name="T2">[ ] Áreas limpiadas y desinfectadas recientemente (marque todas las que apliquen) (Pisos, Paredes, Techos, Tablas de cortar, Lavabos, Unidades de Refrigeración, Lavavajillas, Mesas de preparación)</text:span></text:p>
      <text:p text:style-name="P1"><text:span text:style-name="T2">[ ] Prueba fotográfica del área limpia (opcional)</text:span></text:p>
      <text:p text:style-name="P1"/>
      <text:p text:style-name="P1"><text:soft-page-break/><text:span text:style-name="T1">--- CAPACITACIÓN Y CONCIENTIZACIÓN DE EMPLEADOS ---</text:span></text:p>
      <text:p text:style-name="P1"><text:span text:style-name="T2">[ ] Describa el contenido del programa de formación sobre prevención de contaminación cruzada.</text:span></text:p>
      <text:p text:style-name="P1"><text:span text:style-name="T2">[ ] ¿Qué temas se cubren en la capacitación sobre contaminación cruzada? (Técnicas de lavado de manos, Uso adecuado de utensilios, Separación de Alimentos Crudos vs. Cocinados, Procedimientos de Limpieza y Desinfección, Conciencia sobre alérgenos, Guías de Almacenamiento de Alimentos)</text:span></text:p>
      <text:p text:style-name="P1"><text:span text:style-name="T2">[ ] ¿Cuántas horas de capacitación reciben inicialmente los empleados?</text:span></text:p>
      <text:p text:style-name="P1"><text:span text:style-name="T2">[ ] ¿Con qué frecuencia se realiza la capacitación de actualización (en meses)?</text:span></text:p>
      <text:p text:style-name="P1"><text:span text:style-name="T2">[ ] ¿Cómo se evalúa la comprensión del empleado sobre la prevención de la contaminación cruzada? (Examen Escrito, Demostración práctica, Observación, Ninguno)</text:span></text:p>
      <text:p text:style-name="P1"><text:span text:style-name="T2">[ ] Fecha de la última capacitación sobre prevención de contaminación cruzada para todos los empleados:</text:span></text:p>
      <text:p text:style-name="P1"><text:span text:style-name="T2">[ ] Suba una copia de los materiales de capacitación para empleados.</text:span></text:p>
      <text:p text:style-name="P1"><text:span text:style-name="T2">[ ] Describa cómo se anima a los empleados a reportar posibles riesgos de contaminación cruzada.</text:span></text:p>
      <text:p text:style-name="P1"/>
      <text:p text:style-name="P1"><text:span text:style-name="T1">--- PROCEDIMIENTOS DE ENTREGA Y RECEPCIÓN ---</text:span></text:p>
      <text:p text:style-name="P1"><text:span text:style-name="T2">[ ] Fecha de entrega</text:span></text:p>
      <text:p text:style-name="P1"><text:span text:style-name="T2">[ ] Tiempo de entrega</text:span></text:p>
      <text:p text:style-name="P1"><text:span text:style-name="T2">[ ] ¿Verificado por el proveedor? (Sí - Lista de Proveedores Aprobados, No - Requiere Verificación)</text:span></text:p>
      <text:p text:style-name="P1"><text:span text:style-name="T2">[ ] ¿Condición del empaque a la llegada? (Inmaculado y Limpio, Dañado – Menor, Dañado – Significativo – Requiere rechazo)</text:span></text:p>
      <text:p text:style-name="P1"><text:span text:style-name="T2">[ ] Temperatura de los Productos Refrigerados (°C)</text:span></text:p>
      <text:p text:style-name="P1"><text:span text:style-name="T2">[ ] Temperatura de los Productos Congelados (°C)</text:span></text:p>
      <text:p text:style-name="P1"><text:span text:style-name="T2">[ ] ¿Signos visibles de plagas o contaminación?</text:span></text:p>
      <text:p text:style-name="P1"><text:span text:style-name="T2">[ ] ¿Fecha de caducidad del producto verificada? (Sí - Dentro del Rango Aceptable, No - Requiere Revisión Adicional)</text:span></text:p>
      <text:p text:style-name="P1"><text:span text:style-name="T2">[ ] Subir comprobante de entrega/registro de temperatura (si correspond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cross-contamination-preven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24.093000000</meta:creation-date>
    <dc:date>2026-06-22T12:24:24.093000000</dc:date>
    <meta:document-statistic meta:table-count="0" meta:image-count="0" meta:object-count="0" meta:page-count="3" meta:paragraph-count="66" meta:word-count="861" meta:character-count="5633" meta:non-whitespace-character-count="4835"/>
    <meta:generator>LibreOffice/24.2.7.2$Linux_X86_64 LibreOffice_project/420$Build-2</meta:generator>
  </office:meta>
</office:document-meta>
</file>