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63c56655ea55f55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vage des mains et hygiène personn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votre procédure de lavage des mains (minimum 20 secondes, savon et eau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en de postes de lavage des mains sont facilement accessibles au personnel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type de savon est utilisé (antibactérien, hydratant) ? (SELECTION options: Antibactérien, Hydratant, Tous les d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pratiques d'hygiène personnelle sont exigées pour tous les employés ? (SELECTION options: Un uniforme propre tous les jours, Coiffures retenues (chapeaux, filets), Soins des ongles des doigts (coupés, sans vernis), Restrictions sur les bijoux, Pansement des coupures/pla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au lavage des mains pour tous les employé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stations de désinfectant pour les mains sont-elles facilement disponibles dans les zones clés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'équipement et des ustensi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e planches à découper sont utilisés ? (SELECTION options: Codé par couleur pour les viandes crues, Codé par couleur pour les produits frais, Code couleur pour les aliments cuits, Usage général (non codé par couleu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temps de séjour minimum pour le désinfectant (en seconde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lavage de vaisselle ? (SELECTION options: Lavage à la main des assiettes, Lave-vaisselle automa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a procédure de nettoyage et de désinfection des couteaux et des ustensi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ustensiles séparés sont-ils utilisés pour les aliments crus et cuit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s ustensiles/équipement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planches à découper codées par couleur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s de conservation et de préparation des ali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surface (Préparation des surfa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désinfectant (mesurée en 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désinfection de la surfa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de surface (SELECTION options: Savon et eau, Solution désinfectante, Les d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a surface (ex. : rayures, sill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re de rangement des groupes alimentaires (du haut vers le bas) (SELECTION options: Aliments prêts à consommer, Aliments cuisinés, Fruits de mer crus, Bœuf/Porc cru, Poulet/Dinde cr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'espace de stockage ? (SELECTION options: Activité des nuisibles, Eau stagnante, Température inapproprié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refroidisseurs à entrée/sortie (en °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paration des aliments crus et cu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liments crus et cuits sont-ils stockés sur des étagères séparées ou dans des réfrigérateurs séparé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lanches à découper séparées sont-elles utilisées pour la viande crue et les légum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lanches à découper de différentes couleurs sont-elles utilisées pour distinguer les aliments crus des aliments prêts à consommer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liments crus et cuits sont-ils préparés dans des zones séparées de la cuisin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comment les aliments crus et cuits sont physiquement séparés pendant la préparation (par exemple, barrières, flux de travai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ustensiles (couteaux, pinces, cuillères) sont-ils dédiés à des types d'aliments spécifiques (cru vs cuit)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en de lavabos dédiés sont disponibles pour laver les produits et les ustensiles 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assainissement des instal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nettoyage des étag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en profondeur des unités de réfrigé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nettoyage des sols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la solution désinfectan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sinfectant utilisé (SELECTION options: À base de chlore, Quaternaire Ammonium, Acide peracétique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 désinfectant « Autre » a été utilisé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récemment nettoyées et désinfectées (cocher tout ce qui s'applique) (SELECTION options: Sols, Murs, Plafonds, Planches à découper, Lavabos, Unités de réfrigération, Lave-vaisselle, Tables de p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photographique de la zone nettoyée (optionn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sensibilisation des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contenu du programme de formation sur la prévention de la contamination crois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ujets sont abordés dans la formation sur la contamination croisée ? (SELECTION options: Techniques de lavage des mains, Utilisation correcte des ustensiles, Séparation des aliments crus et cuits, Procédures de nettoyage et de désinfection, Sensibilisation aux allergènes, Directives de conservation des ali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en d'heures de formation les employés reçoivent-ils initialement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À quelle fréquence la formation de rappel est-elle dispensée (en moi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-t-on la compréhension par les employés de la prévention de la contamination croisée ? (SELECTION options: Examen écrit, Démonstration pratique, Observation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sur la prévention de la contamination croisée pour tous les employés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copie des supports de formation des employé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comment les employés sont encouragés à signaler les risques potentiels de contamination croisé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livraison et de ré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livr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vérifié ? (SELECTION options: Oui - Liste des fournisseurs agréés, Non - Nécessite vé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mballage à l'arrivée ? (SELECTION options: Intact et propre, Endommagé – Mineur, Endommagé – Significatif – Nécessite un rej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produits réfrigéré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produits surgelé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 signe visible de nuisibles ou de contamination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du produit vérifiée ? (SELECTION options: Oui - Dans la plage acceptable, Non - Nécessite un examen approfond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eçu de livraison/le journal de température (le cas échéant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