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VENTION DE LA CONTAMINATION CROISÉ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VAGE DES MAINS ET HYGIÈNE PERSONNELLE ---</text:span></text:p>
      <text:p text:style-name="P1"><text:span text:style-name="T2">[ ] Décrivez votre procédure de lavage des mains (minimum 20 secondes, savon et eau).</text:span></text:p>
      <text:p text:style-name="P1"><text:span text:style-name="T2">[ ] Combien de postes de lavage des mains sont facilement accessibles au personnel ?</text:span></text:p>
      <text:p text:style-name="P1"><text:span text:style-name="T2">[ ] Quel type de savon est utilisé (antibactérien, hydratant) ? (Antibactérien, Hydratant, Tous les deux)</text:span></text:p>
      <text:p text:style-name="P1"><text:span text:style-name="T2">[ ] Quelles pratiques d'hygiène personnelle sont exigées pour tous les employés ? (Un uniforme propre tous les jours, Coiffures retenues (chapeaux, filets), Soins des ongles des doigts (coupés, sans vernis), Restrictions sur les bijoux, Pansement des coupures/plaies)</text:span></text:p>
      <text:p text:style-name="P1"><text:span text:style-name="T2">[ ] Date de la dernière formation au lavage des mains pour tous les employés.</text:span></text:p>
      <text:p text:style-name="P1"><text:span text:style-name="T2">[ ] Des stations de désinfectant pour les mains sont-elles facilement disponibles dans les zones clés ? (Oui, Non)</text:span></text:p>
      <text:p text:style-name="P1"/>
      <text:p text:style-name="P1"><text:span text:style-name="T1">--- GESTION DE L'ÉQUIPEMENT ET DES USTENSILES ---</text:span></text:p>
      <text:p text:style-name="P1"><text:span text:style-name="T2">[ ] Quels types de planches à découper sont utilisés ? (Codé par couleur pour les viandes crues, Codé par couleur pour les produits frais, Code couleur pour les aliments cuits, Usage général (non codé par couleur))</text:span></text:p>
      <text:p text:style-name="P1"><text:span text:style-name="T2">[ ] Quel est le temps de séjour minimum pour le désinfectant (en secondes) ?</text:span></text:p>
      <text:p text:style-name="P1"><text:span text:style-name="T2">[ ] Méthode de lavage de vaisselle ? (Lavage à la main des assiettes, Lave-vaisselle automatique)</text:span></text:p>
      <text:p text:style-name="P1"><text:span text:style-name="T2">[ ] Décrire la procédure de nettoyage et de désinfection des couteaux et des ustensiles.</text:span></text:p>
      <text:p text:style-name="P1"><text:span text:style-name="T2">[ ] Des ustensiles séparés sont-ils utilisés pour les aliments crus et cuits ? (Oui, Non)</text:span></text:p>
      <text:p text:style-name="P1"><text:span text:style-name="T2">[ ] Date de dernière inspection des ustensiles/équipements.</text:span></text:p>
      <text:p text:style-name="P1"><text:span text:style-name="T2">[ ] Télécharger une photo de planches à découper codées par couleur.</text:span></text:p>
      <text:p text:style-name="P1"/>
      <text:p text:style-name="P1"><text:span text:style-name="T1">--- SURFACES DE CONSERVATION ET DE PRÉPARATION DES ALIMENTS ---</text:span></text:p>
      <text:p text:style-name="P1"><text:span text:style-name="T2">[ ] Matériau de surface (Préparation des surfaces)</text:span></text:p>
      <text:p text:style-name="P1"><text:span text:style-name="T2">[ ] Concentration de désinfectant (mesurée en PPM)</text:span></text:p>
      <text:p text:style-name="P1"><text:soft-page-break/><text:span text:style-name="T2">[ ] Date de dernière désinfection de la surface</text:span></text:p>
      <text:p text:style-name="P1"><text:span text:style-name="T2">[ ] Méthode de nettoyage de surface (Savon et eau, Solution désinfectante, Les deux)</text:span></text:p>
      <text:p text:style-name="P1"><text:span text:style-name="T2">[ ] Notes sur l'état de la surface (ex. : rayures, sillons)</text:span></text:p>
      <text:p text:style-name="P1"><text:span text:style-name="T2">[ ] Ordre de rangement des groupes alimentaires (du haut vers le bas) (Aliments prêts à consommer, Aliments cuisinés, Fruits de mer crus, Bœuf/Porc cru, Poulet/Dinde cru)</text:span></text:p>
      <text:p text:style-name="P1"><text:span text:style-name="T2">[ ] Problèmes d'espace de stockage ? (Activité des nuisibles, Eau stagnante, Température inappropriée, Aucun)</text:span></text:p>
      <text:p text:style-name="P1"><text:span text:style-name="T2">[ ] Température des refroidisseurs à entrée/sortie (en °F)</text:span></text:p>
      <text:p text:style-name="P1"/>
      <text:p text:style-name="P1"><text:span text:style-name="T1">--- SÉPARATION DES ALIMENTS CRUS ET CUITS ---</text:span></text:p>
      <text:p text:style-name="P1"><text:span text:style-name="T2">[ ] Les aliments crus et cuits sont-ils stockés sur des étagères séparées ou dans des réfrigérateurs séparés ? (Oui, Non, N/A)</text:span></text:p>
      <text:p text:style-name="P1"><text:span text:style-name="T2">[ ] Des planches à découper séparées sont-elles utilisées pour la viande crue et les légumes ? (Oui, Non, N/A)</text:span></text:p>
      <text:p text:style-name="P1"><text:span text:style-name="T2">[ ] Des planches à découper de différentes couleurs sont-elles utilisées pour distinguer les aliments crus des aliments prêts à consommer ? (Oui, Non, N/A)</text:span></text:p>
      <text:p text:style-name="P1"><text:span text:style-name="T2">[ ] Les aliments crus et cuits sont-ils préparés dans des zones séparées de la cuisine ? (Oui, Non, N/A)</text:span></text:p>
      <text:p text:style-name="P1"><text:span text:style-name="T2">[ ] Décrivez comment les aliments crus et cuits sont physiquement séparés pendant la préparation (par exemple, barrières, flux de travail).</text:span></text:p>
      <text:p text:style-name="P1"><text:span text:style-name="T2">[ ] Les ustensiles (couteaux, pinces, cuillères) sont-ils dédiés à des types d'aliments spécifiques (cru vs cuit) ? (Oui, Non, N/A)</text:span></text:p>
      <text:p text:style-name="P1"><text:span text:style-name="T2">[ ] Combien de lavabos dédiés sont disponibles pour laver les produits et les ustensiles ?</text:span></text:p>
      <text:p text:style-name="P1"/>
      <text:p text:style-name="P1"><text:span text:style-name="T1">--- NETTOYAGE ET ASSAINISSEMENT DES INSTALLATIONS ---</text:span></text:p>
      <text:p text:style-name="P1"><text:span text:style-name="T2">[ ] Dernière date de nettoyage des étages</text:span></text:p>
      <text:p text:style-name="P1"><text:span text:style-name="T2">[ ] Date du dernier nettoyage en profondeur des unités de réfrigération</text:span></text:p>
      <text:p text:style-name="P1"><text:span text:style-name="T2">[ ] Fréquence de nettoyage des sols (jours)</text:span></text:p>
      <text:p text:style-name="P1"><text:span text:style-name="T2">[ ] Concentration de la solution désinfectante (ppm)</text:span></text:p>
      <text:p text:style-name="P1"><text:span text:style-name="T2">[ ] Type de désinfectant utilisé (À base de chlore, Quaternaire Ammonium, Acide peracétique, Autre (Préciser dans le texte long))</text:span></text:p>
      <text:p text:style-name="P1"><text:span text:style-name="T2">[ ] Si un désinfectant « Autre » a été utilisé, veuillez préciser :</text:span></text:p>
      <text:p text:style-name="P1"><text:span text:style-name="T2">[ ] Zones récemment nettoyées et désinfectées (cocher tout ce qui s'applique) (Sols, Murs, Plafonds, Planches à découper, Lavabos, Unités de réfrigération, Lave-vaisselle, Tables de préparation)</text:span></text:p>
      <text:p text:style-name="P1"><text:span text:style-name="T2">[ ] Preuve photographique de la zone nettoyée (optionnel)</text:span></text:p>
      <text:p text:style-name="P1"/>
      <text:p text:style-name="P1"><text:soft-page-break/><text:span text:style-name="T1">--- FORMATION ET SENSIBILISATION DES EMPLOYÉS ---</text:span></text:p>
      <text:p text:style-name="P1"><text:span text:style-name="T2">[ ] Décrivez le contenu du programme de formation sur la prévention de la contamination croisée.</text:span></text:p>
      <text:p text:style-name="P1"><text:span text:style-name="T2">[ ] Quels sujets sont abordés dans la formation sur la contamination croisée ? (Techniques de lavage des mains, Utilisation correcte des ustensiles, Séparation des aliments crus et cuits, Procédures de nettoyage et de désinfection, Sensibilisation aux allergènes, Directives de conservation des aliments)</text:span></text:p>
      <text:p text:style-name="P1"><text:span text:style-name="T2">[ ] Combien d'heures de formation les employés reçoivent-ils initialement ?</text:span></text:p>
      <text:p text:style-name="P1"><text:span text:style-name="T2">[ ] À quelle fréquence la formation de rappel est-elle dispensée (en mois) ?</text:span></text:p>
      <text:p text:style-name="P1"><text:span text:style-name="T2">[ ] Comment évalue-t-on la compréhension par les employés de la prévention de la contamination croisée ? (Examen écrit, Démonstration pratique, Observation, Aucun)</text:span></text:p>
      <text:p text:style-name="P1"><text:span text:style-name="T2">[ ] Date de la dernière formation sur la prévention de la contamination croisée pour tous les employés :</text:span></text:p>
      <text:p text:style-name="P1"><text:span text:style-name="T2">[ ] Téléchargez une copie des supports de formation des employés.</text:span></text:p>
      <text:p text:style-name="P1"><text:span text:style-name="T2">[ ] Décrivez comment les employés sont encouragés à signaler les risques potentiels de contamination croisée.</text:span></text:p>
      <text:p text:style-name="P1"/>
      <text:p text:style-name="P1"><text:span text:style-name="T1">--- PROCÉDURES DE LIVRAISON ET DE RÉCEPTION ---</text:span></text:p>
      <text:p text:style-name="P1"><text:span text:style-name="T2">[ ] Date de livraison</text:span></text:p>
      <text:p text:style-name="P1"><text:span text:style-name="T2">[ ] Délai de livraison</text:span></text:p>
      <text:p text:style-name="P1"><text:span text:style-name="T2">[ ] Fournisseur vérifié ? (Oui - Liste des fournisseurs agréés, Non - Nécessite vérification)</text:span></text:p>
      <text:p text:style-name="P1"><text:span text:style-name="T2">[ ] État de l'emballage à l'arrivée ? (Intact et propre, Endommagé – Mineur, Endommagé – Significatif – Nécessite un rejet)</text:span></text:p>
      <text:p text:style-name="P1"><text:span text:style-name="T2">[ ] Température des produits réfrigérés (°C)</text:span></text:p>
      <text:p text:style-name="P1"><text:span text:style-name="T2">[ ] Température des produits surgelés (°C)</text:span></text:p>
      <text:p text:style-name="P1"><text:span text:style-name="T2">[ ] Tout signe visible de nuisibles ou de contamination ?</text:span></text:p>
      <text:p text:style-name="P1"><text:span text:style-name="T2">[ ] Date de péremption du produit vérifiée ? (Oui - Dans la plage acceptable, Non - Nécessite un examen approfondi)</text:span></text:p>
      <text:p text:style-name="P1"><text:span text:style-name="T2">[ ] Télécharger le reçu de livraison/le journal de température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oss-contamination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1.079000000</meta:creation-date>
    <dc:date>2026-06-22T12:52:31.079000000</dc:date>
    <meta:document-statistic meta:table-count="0" meta:image-count="0" meta:object-count="0" meta:page-count="3" meta:paragraph-count="66" meta:word-count="941" meta:character-count="5878" meta:non-whitespace-character-count="5000"/>
    <meta:generator>LibreOffice/24.2.7.2$Linux_X86_64 LibreOffice_project/420$Build-2</meta:generator>
  </office:meta>
</office:document-meta>
</file>