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85a1e7cf130c0ca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andwashing &amp; Personal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handwashing procedure (minimum 20 seconds, soap &amp; wate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handwashing stations are readily accessible to staff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soap is used (antibacterial, moisturizing)? (SELECTION options: Antibacterial, Moisturizing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personal hygiene practices are mandated for all employees? (SELECTION options: Clean Uniforms Daily, Hair Restraints (hats, nets), Finger Nail Care (trimmed, no polish), Jewelry Restrictions, Covering of Cuts/Woun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andwashing training for all employe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hand sanitizer stations readily available in key area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Utensil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cutting boards are used? (SELECTION options: Color-coded for raw meats, Color-coded for produce, Color-coded for cooked foods, General purpose (not color-cod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minimum dwell time for sanitizer (in second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ing Method? (SELECTION options: Manual Dishwashing, Automated Dishwas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dure for cleaning and sanitizing knives and utensi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eparate utensils used for raw and cooked food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utensil/equipment inspec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color-coded cutting board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Storage &amp; Preparation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Material (Prep Surfa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Concentration (measured 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rface Sanit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leaning Method (SELECTION options: Soap and Water, Sanitizer Solution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rface Condition (e.g., Scratches, Groov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Group Storage Order (Top to Bottom) (SELECTION options: Ready-to-Eat Foods, Cooked Foods, Raw Seafood, Raw Beef/Pork, Raw Chicken/Turke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Area Issues? (SELECTION options: Pest Activity, Standing Water, Improper Temperatur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Walk-in/Reach-in Coolers (in °F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w vs. Cooked Food S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aw and cooked foods stored on separate shelves or in separate refrigerator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eparate cutting boards used for raw meats and vegetabl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ifferent colored cutting boards used to distinguish between raw and ready-to-eat food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aw and cooked foods prepared in separate areas of the kitche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raw and cooked foods are physically separated during preparation (e.g., barriers, workflow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utensils (knives, tongs, spoons) dedicated to specific food types (raw vs. cooked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dedicated sinks are available for washing produce and utensils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&amp; Sanitation of Facil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loor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ep Clean of Refrigeration Units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Floor Cleaning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of Sanitizer Solu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Type Used (SELECTION options: Chlorine-based, Quaternary Ammonium, Peracetic Aci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anitizer us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cently cleaned and sanitized (check all that apply) (SELECTION options: Floors, Walls, Ceilings, Cutting Boards, Sinks, Refrigeration Units, Dishwashing Machine, Prep Ta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Cleaned Area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training program's content on cross-contamination preven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opics are covered in cross-contamination training? (SELECTION options: Handwashing Techniques, Proper Utensil Usage, Raw vs. Cooked Food Separation, Cleaning &amp; Sanitization Procedures, Allergen Awareness, Food Storage Guidel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hours of training do employees receive initiall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is refresher training conducted (in month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is employee understanding of cross-contamination prevention assessed? (SELECTION options: Written Exam, Practical Demonstration, Observ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ross-contamination prevention training for all employees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employee training material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employees are encouraged to report potential cross-contamination risk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&amp; Receiv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Verified? (SELECTION options: Yes - Approved Supplier List, No - Requires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Condition Upon Arrival? (SELECTION options: Intact and Clean, Damaged – Minor, Damaged – Significant – Requires Re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Refrigerated Good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Frozen Good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Visible Signs of Pests or Contamina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Expiration Date Verified? (SELECTION options: Yes - Within Acceptable Range, No - Requires Furth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elivery Receipt/Temperature Log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