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OSS-CONTAMINATION PREVEN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ANDWASHING &amp; PERSONAL HYGIENE ---</text:span></text:p>
      <text:p text:style-name="P1"><text:span text:style-name="T2">[ ] Describe your handwashing procedure (minimum 20 seconds, soap &amp; water).</text:span></text:p>
      <text:p text:style-name="P1"><text:span text:style-name="T2">[ ] How many handwashing stations are readily accessible to staff?</text:span></text:p>
      <text:p text:style-name="P1"><text:span text:style-name="T2">[ ] What type of soap is used (antibacterial, moisturizing)? (Antibacterial, Moisturizing, Both)</text:span></text:p>
      <text:p text:style-name="P1"><text:span text:style-name="T2">[ ] What personal hygiene practices are mandated for all employees? (Clean Uniforms Daily, Hair Restraints (hats, nets), Finger Nail Care (trimmed, no polish), Jewelry Restrictions, Covering of Cuts/Wounds)</text:span></text:p>
      <text:p text:style-name="P1"><text:span text:style-name="T2">[ ] Date of last handwashing training for all employees.</text:span></text:p>
      <text:p text:style-name="P1"><text:span text:style-name="T2">[ ] Are hand sanitizer stations readily available in key areas? (Yes, No)</text:span></text:p>
      <text:p text:style-name="P1"/>
      <text:p text:style-name="P1"><text:span text:style-name="T1">--- EQUIPMENT &amp; UTENSIL MANAGEMENT ---</text:span></text:p>
      <text:p text:style-name="P1"><text:span text:style-name="T2">[ ] What types of cutting boards are used? (Color-coded for raw meats, Color-coded for produce, Color-coded for cooked foods, General purpose (not color-coded))</text:span></text:p>
      <text:p text:style-name="P1"><text:span text:style-name="T2">[ ] What is the minimum dwell time for sanitizer (in seconds)?</text:span></text:p>
      <text:p text:style-name="P1"><text:span text:style-name="T2">[ ] Dishwashing Method? (Manual Dishwashing, Automated Dishwasher)</text:span></text:p>
      <text:p text:style-name="P1"><text:span text:style-name="T2">[ ] Describe the procedure for cleaning and sanitizing knives and utensils.</text:span></text:p>
      <text:p text:style-name="P1"><text:span text:style-name="T2">[ ] Are separate utensils used for raw and cooked foods? (Yes, No)</text:span></text:p>
      <text:p text:style-name="P1"><text:span text:style-name="T2">[ ] Date of last utensil/equipment inspection.</text:span></text:p>
      <text:p text:style-name="P1"><text:span text:style-name="T2">[ ] Upload photo of color-coded cutting boards.</text:span></text:p>
      <text:p text:style-name="P1"/>
      <text:p text:style-name="P1"><text:span text:style-name="T1">--- FOOD STORAGE &amp; PREPARATION SURFACES ---</text:span></text:p>
      <text:p text:style-name="P1"><text:span text:style-name="T2">[ ] Surface Material (Prep Surfaces)</text:span></text:p>
      <text:p text:style-name="P1"><text:span text:style-name="T2">[ ] Sanitizer Concentration (measured PPM)</text:span></text:p>
      <text:p text:style-name="P1"><text:soft-page-break/><text:span text:style-name="T2">[ ] Last Surface Sanitization Date</text:span></text:p>
      <text:p text:style-name="P1"><text:span text:style-name="T2">[ ] Surface Cleaning Method (Soap and Water, Sanitizer Solution, Both)</text:span></text:p>
      <text:p text:style-name="P1"><text:span text:style-name="T2">[ ] Notes on Surface Condition (e.g., Scratches, Grooves)</text:span></text:p>
      <text:p text:style-name="P1"><text:span text:style-name="T2">[ ] Food Group Storage Order (Top to Bottom) (Ready-to-Eat Foods, Cooked Foods, Raw Seafood, Raw Beef/Pork, Raw Chicken/Turkey)</text:span></text:p>
      <text:p text:style-name="P1"><text:span text:style-name="T2">[ ] Storage Area Issues? (Pest Activity, Standing Water, Improper Temperature, None)</text:span></text:p>
      <text:p text:style-name="P1"><text:span text:style-name="T2">[ ] Temperature of Walk-in/Reach-in Coolers (in °F)</text:span></text:p>
      <text:p text:style-name="P1"/>
      <text:p text:style-name="P1"><text:span text:style-name="T1">--- RAW VS. COOKED FOOD SEPARATION ---</text:span></text:p>
      <text:p text:style-name="P1"><text:span text:style-name="T2">[ ] Are raw and cooked foods stored on separate shelves or in separate refrigerators? (Yes, No, N/A)</text:span></text:p>
      <text:p text:style-name="P1"><text:span text:style-name="T2">[ ] Are separate cutting boards used for raw meats and vegetables? (Yes, No, N/A)</text:span></text:p>
      <text:p text:style-name="P1"><text:span text:style-name="T2">[ ] Are different colored cutting boards used to distinguish between raw and ready-to-eat foods? (Yes, No, N/A)</text:span></text:p>
      <text:p text:style-name="P1"><text:span text:style-name="T2">[ ] Are raw and cooked foods prepared in separate areas of the kitchen? (Yes, No, N/A)</text:span></text:p>
      <text:p text:style-name="P1"><text:span text:style-name="T2">[ ] Describe how raw and cooked foods are physically separated during preparation (e.g., barriers, workflow).</text:span></text:p>
      <text:p text:style-name="P1"><text:span text:style-name="T2">[ ] Are utensils (knives, tongs, spoons) dedicated to specific food types (raw vs. cooked)? (Yes, No, N/A)</text:span></text:p>
      <text:p text:style-name="P1"><text:span text:style-name="T2">[ ] How many dedicated sinks are available for washing produce and utensils?</text:span></text:p>
      <text:p text:style-name="P1"/>
      <text:p text:style-name="P1"><text:span text:style-name="T1">--- CLEANING &amp; SANITATION OF FACILITIES ---</text:span></text:p>
      <text:p text:style-name="P1"><text:span text:style-name="T2">[ ] Last Floor Cleaning Date</text:span></text:p>
      <text:p text:style-name="P1"><text:span text:style-name="T2">[ ] Last Deep Clean of Refrigeration Units Date</text:span></text:p>
      <text:p text:style-name="P1"><text:span text:style-name="T2">[ ] Frequency of Floor Cleaning (days)</text:span></text:p>
      <text:p text:style-name="P1"><text:span text:style-name="T2">[ ] Concentration of Sanitizer Solution (ppm)</text:span></text:p>
      <text:p text:style-name="P1"><text:span text:style-name="T2">[ ] Sanitizer Type Used (Chlorine-based, Quaternary Ammonium, Peracetic Acid, Other (Specify in Long Text))</text:span></text:p>
      <text:p text:style-name="P1"><text:span text:style-name="T2">[ ] If 'Other' sanitizer used, please specify:</text:span></text:p>
      <text:p text:style-name="P1"><text:span text:style-name="T2">[ ] Areas recently cleaned and sanitized (check all that apply) (Floors, Walls, Ceilings, Cutting Boards, Sinks, Refrigeration Units, Dishwashing Machine, Prep Tables)</text:span></text:p>
      <text:p text:style-name="P1"><text:span text:style-name="T2">[ ] Photo Evidence of Cleaned Area (optional)</text:span></text:p>
      <text:p text:style-name="P1"/>
      <text:p text:style-name="P1"><text:soft-page-break/><text:span text:style-name="T1">--- EMPLOYEE TRAINING &amp; AWARENESS ---</text:span></text:p>
      <text:p text:style-name="P1"><text:span text:style-name="T2">[ ] Describe the training program's content on cross-contamination prevention.</text:span></text:p>
      <text:p text:style-name="P1"><text:span text:style-name="T2">[ ] Which topics are covered in cross-contamination training? (Handwashing Techniques, Proper Utensil Usage, Raw vs. Cooked Food Separation, Cleaning &amp; Sanitization Procedures, Allergen Awareness, Food Storage Guidelines)</text:span></text:p>
      <text:p text:style-name="P1"><text:span text:style-name="T2">[ ] How many hours of training do employees receive initially?</text:span></text:p>
      <text:p text:style-name="P1"><text:span text:style-name="T2">[ ] How often is refresher training conducted (in months)?</text:span></text:p>
      <text:p text:style-name="P1"><text:span text:style-name="T2">[ ] How is employee understanding of cross-contamination prevention assessed? (Written Exam, Practical Demonstration, Observation, None)</text:span></text:p>
      <text:p text:style-name="P1"><text:span text:style-name="T2">[ ] Date of last cross-contamination prevention training for all employees:</text:span></text:p>
      <text:p text:style-name="P1"><text:span text:style-name="T2">[ ] Upload a copy of the employee training materials.</text:span></text:p>
      <text:p text:style-name="P1"><text:span text:style-name="T2">[ ] Describe how employees are encouraged to report potential cross-contamination risks.</text:span></text:p>
      <text:p text:style-name="P1"/>
      <text:p text:style-name="P1"><text:span text:style-name="T1">--- DELIVERY &amp; RECEIVING PROCEDURES ---</text:span></text:p>
      <text:p text:style-name="P1"><text:span text:style-name="T2">[ ] Delivery Date</text:span></text:p>
      <text:p text:style-name="P1"><text:span text:style-name="T2">[ ] Delivery Time</text:span></text:p>
      <text:p text:style-name="P1"><text:span text:style-name="T2">[ ] Supplier Verified? (Yes - Approved Supplier List, No - Requires Verification)</text:span></text:p>
      <text:p text:style-name="P1"><text:span text:style-name="T2">[ ] Packaging Condition Upon Arrival? (Intact and Clean, Damaged – Minor, Damaged – Significant – Requires Reject)</text:span></text:p>
      <text:p text:style-name="P1"><text:span text:style-name="T2">[ ] Temperature of Refrigerated Goods (°C)</text:span></text:p>
      <text:p text:style-name="P1"><text:span text:style-name="T2">[ ] Temperature of Frozen Goods (°C)</text:span></text:p>
      <text:p text:style-name="P1"><text:span text:style-name="T2">[ ] Any Visible Signs of Pests or Contamination?</text:span></text:p>
      <text:p text:style-name="P1"><text:span text:style-name="T2">[ ] Product Expiration Date Verified? (Yes - Within Acceptable Range, No - Requires Further Review)</text:span></text:p>
      <text:p text:style-name="P1"><text:span text:style-name="T2">[ ] Upload Delivery Receipt/Temperature Log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ross-contamination-preven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49.789000000</meta:creation-date>
    <dc:date>2026-06-22T10:05:49.789000000</dc:date>
    <meta:document-statistic meta:table-count="0" meta:image-count="0" meta:object-count="0" meta:page-count="3" meta:paragraph-count="66" meta:word-count="718" meta:character-count="4706" meta:non-whitespace-character-count="4051"/>
    <meta:generator>LibreOffice/24.2.7.2$Linux_X86_64 LibreOffice_project/420$Build-2</meta:generator>
  </office:meta>
</office:document-meta>
</file>