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SS-DOCKING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Incoming Shipment Manifest: Retrieve all incoming shipment records from the 'Inbound Shipments' data model.</text:span></text:p>
      <text:p text:style-name="P1"><text:span text:style-name="T2">[ ] Fetch Pending Outbound Orders: Retrieve all orders in the 'Outbound Orders' data model that are flagged for cross-docking.</text:span></text:p>
      <text:p text:style-name="P1"><text:span text:style-name="T2">[ ] Calculate Total Incoming Volume: Sum the total number of units/pallets from the incoming shipment entries to determine dock capacity needs.</text:span></text:p>
      <text:p text:style-name="P1"><text:span text:style-name="T2">[ ] Calculate Matching Ratio: Compare total incoming units vs. total outbound units to identify potential surplus or shortage.</text:span></text:p>
      <text:p text:style-name="P1"><text:span text:style-name="T2">[ ] Assign Dock Assignment Task: Create a task for the Warehouse Manager to assign specific loading docks to the incoming shipment.</text:span></text:p>
      <text:p text:style-name="P1"><text:span text:style-name="T2">[ ] Create Cross-Docking Plan: Generate a new entry in the 'Cross-Docking Plans' data model containing the matching logic for the current wave.</text:span></text:p>
      <text:p text:style-name="P1"><text:span text:style-name="T2">[ ] Assign Unloading Task: Create a task for the Receiving Team to unload the specific containers/trucks.</text:span></text:p>
      <text:p text:style-name="P1"><text:span text:style-name="T2">[ ] Unloading Quality Check: A checklist within the Unloading Task to verify package integrity and quantity against the manifest.</text:span></text:p>
      <text:p text:style-name="P1"><text:span text:style-name="T2">[ ] Update Shipment Status: Update the status of the incoming shipment entry to 'Arrived/Unloading'.</text:span></text:p>
      <text:p text:style-name="P1"><text:span text:style-name="T2">[ ] Identify Matching Outbound Items: Search the 'Outbound Orders' data model for SKU matches found in the newly unloaded shipment.</text:span></text:p>
      <text:p text:style-name="P1"><text:span text:style-name="T2">[ ] Assign Sorting &amp; Scanning Task: Create a task for Floor Staff to scan items and move them directly to the outbound staging area.</text:span></text:p>
      <text:p text:style-name="P1"><text:span text:style-name="T2">[ ] Update Inventory Transit Status: Update the 'In-Transit' status for specific SKUs to reflect they have moved from Inbound to Outbound staging.</text:span></text:p>
      <text:p text:style-name="P1"><text:span text:style-name="T2">[ ] Update Outbound Order Status: Update the 'Outbound Orders' data model to 'Ready for Loading'.</text:span></text:p>
      <text:p text:style-name="P1"><text:span text:style-name="T2">[ ] Assign Outbound Loading Task: Create a task for the Loading Team to move items from the dock to the outbound truck.</text:span></text:p>
      <text:p text:style-name="P1"><text:span text:style-name="T2">[ ] Calculate Total Processed Throughput: Sum the total number of items processed in the current session for performance reporting.</text:span></text:p>
      <text:p text:style-name="P1"><text:span text:style-name="T2">[ ] Notify Dispatch Team: Send an email to the Dispatch Team notifying them that outbound orders are ready for vehicle loading.</text:span></text:p>
      <text:p text:style-name="P1"><text:span text:style-name="T2">[ ] Generate Daily Cross-Dock Efficiency Report: Generate a report summarizing the volume of goods cross-docked vs. stored in the warehouse.</text:span></text:p>
      <text:p text:style-name="P1"><text:span text:style-name="T2">[ ] Cleanup Temporary Plan Entries: Delete the temporary 'Cross-Docking Plan' entry after the process is completed to keep the data model clea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wms/cross-docking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50.505000000</meta:creation-date>
    <dc:date>2026-06-28T12:00:50.505000000</dc:date>
    <meta:document-statistic meta:table-count="0" meta:image-count="0" meta:object-count="0" meta:page-count="2" meta:paragraph-count="24" meta:word-count="404" meta:character-count="2633" meta:non-whitespace-character-count="2253"/>
    <meta:generator>LibreOffice/24.2.7.2$Linux_X86_64 LibreOffice_project/420$Build-2</meta:generator>
  </office:meta>
</office:document-meta>
</file>