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f5a1e7cf130c0c9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Unlo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Upon Arrival)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Confirmation (SELECTION options: Signature Obtained, No Signature Obtai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rting &amp; St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ng Method Used (SELECTION options: By SKU, By Carrier, By Dest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ing Area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Good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s Sorted Correctly (Cou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Type (if any) (SELECTION options: Crushing, Scratches, Punctures, Tea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Equipment Used (SELECTION options: Manual Lifting, Forklift, Pallet Jack, Conveyor B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bound Lo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USPS, Fr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Loa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Securement Method (SELECTION options: Strapping, Shrink Wrap, Edge Protecto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Dock Condition (SELECTION options: Clear, Minor Obstruction, Major Obstru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mpliance (All Personnel) (SELECTION options: Fully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s Identified (SELECTION options: Slipping Hazards, Falling Objects, Forklift Traffic, Chemical Exposure, Ergonomic Ris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st Aid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afety incident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Functionality (SELECTION options: Working, Not Wo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yor Belt Speed (Feet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ing Repair (SELECTION options: Forklift, Conveyor Belt, Pallet Jacks, Dock Level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quipmen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u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Docu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Active, Archived, Corr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of Receiving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of Shipping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(Initia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Certification Expiration Date (SELECTION options: Not Applicable, Vali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Training Modules (SELECTION options: Material Handling, Hazard Communication, Ergonomics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ertification Status (SELECTION options: Active, Suspended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ertification Renewal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