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SS-DOCKING OPERATIONAL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Incoming Shipment Manifest: Retrieve all pending inbound shipment records from the Shipment Data Model.</text:span></text:p>
      <text:p text:style-name="P1"><text:span text:style-name="T2">[ ] Check Warehouse Capacity: Retrieve available dock door and floor space availability from the Resource Data Model.</text:span></text:p>
      <text:p text:style-name="P1"><text:span text:style-name="T2">[ ] Calculate Cross-Docking Urgency: Calculate priority score based on Arrival Time, Shipment Volume, and Transit Deadline.</text:span></text:p>
      <text:p text:style-name="P1"><text:span text:style-name="T2">[ ] Update Shipment Status to 'Arriving': Update the status of the selected shipment entries to 'Arriving' in the Shipment Data Model.</text:span></text:p>
      <text:p text:style-name="P1"><text:span text:style-name="T2">[ ] Assign Unloading Team: Create a task for the Warehouse Supervisor to assign personnel to the incoming dock.</text:span></text:p>
      <text:p text:style-name="P1"><text:span text:style-name="T2">[ ] Create a checklist task for dock workers to verify cargo integrity upon arrival.: Create a task for dock workers to perform a physical inspection against the manifest.</text:span></text:p>
      <text:p text:style-name="P1"><text:span text:style-name="T2">[ ] Retrieve Outbound Orders: Fetch all outbound orders that match the contents of the arriving inbound shipment.</text:span></text:p>
      <text:p text:style-name="P1"><text:span text:style-name="T2">[ ] Sum Total Incoming Volume: Aggregate the total weight/volume of all items in the incoming shipment to ensure dock capacity.</text:span></text:p>
      <text:p text:style-name="P1"><text:span text:style-name="T2">[ ] Update Inventory Allocation: Update the 'Allocated' field in the Order Data Model to link inbound items to outbound orders.</text:span></text:p>
      <text:p text:style-name="P1"><text:span text:style-name="T2">[ ] Sort and Stage Goods: Create a task for the sorting team to move items from the inbound dock to the outbound staging area.</text:span></text:p>
      <text:p text:style-name="P1"><text:span text:style-name="T2">[ ] Create Cross-Docking Log: Create a new entry in the Operational Log Data Model to record the execution of this specific cross-docking event.</text:span></text:p>
      <text:p text:style-name="P1"><text:span text:style-name="T2">[ ] Mark Shipment as 'Cross-Docked': Update the shipment status to 'Completed' in the Shipment Data Model.</text:span></text:p>
      <text:p text:style-name="P1"><text:span text:style-name="T2">[ ] Verify Outbound Loading: Create a task for the outbound loader to verify that all items match the outbound manifest.</text:span></text:p>
      <text:p text:style-name="P1"><text:span text:style-name="T2">[ ] Notify Logistics Partner: Send an email to the carrier/logistics partner notifying them that the outbound shipment is ready for pickup.</text:span></text:p>
      <text:p text:style-name="P1"><text:span text:style-name="T2">[ ] Generate Daily Throughput Report: Generate a report summarizing the volume, time taken, and discrepancies found during this cross-docking cycl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cross-docking-operational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57.782000000</meta:creation-date>
    <dc:date>2026-06-28T11:53:57.782000000</dc:date>
    <meta:document-statistic meta:table-count="0" meta:image-count="0" meta:object-count="0" meta:page-count="1" meta:paragraph-count="21" meta:word-count="348" meta:character-count="2293" meta:non-whitespace-character-count="1966"/>
    <meta:generator>LibreOffice/24.2.7.2$Linux_X86_64 LibreOffice_project/420$Build-2</meta:generator>
  </office:meta>
</office:document-meta>
</file>