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SS-DOCKING OPERATIONA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coming Shipments: Retrieve all pending incoming delivery entries from the Shipment Data Model.</text:span></text:p>
      <text:p text:style-name="P1"><text:span text:style-name="T2">[ ] Fetch Outbound Orders: Retrieve all pending outbound orders from the Order Data Model for matching.</text:span></text:p>
      <text:p text:style-name="P1"><text:span text:style-name="T2">[ ] Calculate Total Volume Mismatch: Compare the total volume of incoming stock vs. outbound orders to identify capacity gaps.</text:span></text:p>
      <text:p text:style-name="P1"><text:span text:style-name="T2">[ ] Update Shipment Status to 'Arrived': Update the status of the incoming shipment entry to 'In Processing' once docked.</text:span></text:p>
      <text:p text:style-name="P1"><text:span text:style-name="T2">[ ] Unloading Task: Assign a task to the Warehouse Operator to unload the specific container.</text:span></text:p>
      <text:p text:style-name="P1"><text:span text:style-name="T2">[ ] Quality Inspection Task: Assign a task to the QC Specialist to verify the contents of the incoming goods.</text:span></text:p>
      <text:p text:style-name="P1"><text:span text:style-name="T2">[ ] Record Inspection Results: Update the inspection entry with pass/fail status and any observed damages.</text:span></text:p>
      <text:p text:style-name="P1"><text:span text:style-name="T2">[ ] Create Cross-Docking Instruction: Generate a new instruction entry that links the incoming shipment ID to the outbound order ID.</text:span></text:p>
      <text:p text:style-name="P1"><text:span text:style-name="T2">[ ] Sum Total Weight per Dock: Aggregate the total weight of all items currently assigned to a specific loading dock.</text:span></text:p>
      <text:p text:style-name="P1"><text:span text:style-name="T2">[ ] Sorting and Sorting Task: Assign a task to the Floor Staff to move items from the inbound lane to the outbound lane.</text:span></text:p>
      <text:p text:style-name="P1"><text:span text:style-name="T2">[ ] Update Order Inventory: Update the outbound order entry to reflect that items are now 'Ready for Loading'.</text:span></text:p>
      <text:p text:style-name="P1"><text:span text:style-name="T2">[ ] Loading Task: Assign a task to the Driver/Loader to load the sorted goods into the outbound vehicle.</text:span></text:p>
      <text:p text:style-name="P1"><text:span text:style-name="T2">[ ] Mark Order as 'Shipped': Update the outbound order status to 'Departed'.</text:span></text:p>
      <text:p text:style-name="P1"><text:span text:style-name="T2">[ ] Notify Customer of Departure: Send an automated email to the customer with the shipment tracking details.</text:span></text:p>
      <text:p text:style-name="P1"><text:span text:style-name="T2">[ ] Clear Completed Instructions: Remove the temporary cross-docking instruction entry once the process is finalized.</text:span></text:p>
      <text:p text:style-name="P1"><text:span text:style-name="T2">[ ] Daily Dock Throughput Report: Generate a report summarizing the number of shipments processed and total volume moved during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cross-docking-operation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8.574000000</meta:creation-date>
    <dc:date>2026-06-28T11:57:38.574000000</dc:date>
    <meta:document-statistic meta:table-count="0" meta:image-count="0" meta:object-count="0" meta:page-count="1" meta:paragraph-count="22" meta:word-count="333" meta:character-count="2141" meta:non-whitespace-character-count="1830"/>
    <meta:generator>LibreOffice/24.2.7.2$Linux_X86_64 LibreOffice_project/420$Build-2</meta:generator>
  </office:meta>
</office:document-meta>
</file>