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1c864b52dafc5c8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о почистване на кабина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абине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тегория каюта (Апартамент, Делукс, Вътрешна)</text:p>
            <text:p> (SELECTION options: Апартаментен комплекс, Луксозен</text:p>
            <text:p>, Океански изглед, Интериор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Бележки от предишни гости (ако има такива)</text:p>
            <text:p> (SELECTION options: Няма.</text:p>
            <text:p>, Леки щети, Сериозни щети, Специални изисквания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и бележки за предишен престой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шете местоположението на всяка повреда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на кабината - Повърхности и обзавежд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те прах от цялата мебел (легла, маси, столове, гардероб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чистени повърхн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те и полирайте всички огледала и стъклени повърхност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почистване на прозорци (SELECTION options: Чист, Малко замърсен, Замърсен - Изисква повторно почистван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те всички осветителни тел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бран брой прашин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те петна по стените и основа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дезинфекция на бан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почистващ препарат за душ/вана (o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ени/Дезинфектирани зони (Изберете всички приложими)</text:p>
            <text:p> (SELECTION options: Душ/Вана, тоалетна, мивка, под, плот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препарат за тоалетна чи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фугите/силико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ребен почистващ препарат за огледа (унци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уш главата (SELECTION options: чист, Натрупване на мащаб, Запуш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рити ли са необичайни миризми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пълване на спално бельо и консуматив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ърпи за бан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ърпи за ръц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ърпи за бан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лно бельо (Единично/Царски размер/Голям размер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деяла/Плик одеял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главниц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апун (Вид)</text:p>
            <text:p> (SELECTION options: Сапун за баня, Течен сапу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Шампоан (Вид)</text:p>
            <text:p> (SELECTION options: Стандарт, обуславяне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уреди и оборуд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гулиране на звука на телевизор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мини хладилник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гурна комбинация на заключване (проверк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дистанционното управление (SELECTION options: работа</text:p>
            <text:p>, Не Работи - Доклад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лефонни Функции (SELECTION options: Работя, Не работи - Доклад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лиматизация/Отопление</text:p>
            <text:p> (SELECTION options: работещ, Не Работи - Докла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проблема (ако има така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мети за безопасност и поддръж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проверка на димния детектор (0-Успех, 1-Неуспех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тест за детектор за въглероден окис (0 - издържа, 1 - не издърж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спасителни жилетки/презрамки (SELECTION options: Настоящ и достъпен, Липсващ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явка за поддръжка – бележки (течове, повреди и др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аварийното осветление (SELECTION options: Работа, Не работи.</text:p>
            <text:p>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защитна екипиров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леден контрол и отчит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абината потвърден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за чистота (1-5) (SELECTION options: Незадоволителен, Изисква се подобрение, 3 - Средно, 4 - Добре, 5 - От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бележки или притесн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инспек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вършване н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едваща задача за почистване (SELECTION options: Каюта 123, Каюта 205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рислужницат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