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ПОЧИСТВАНЕТО НА КАЮТИ НА КРУИЗЕН КОРАБ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РОВЕРКА ---</text:span></text:p>
      <text:p text:style-name="P1"><text:span text:style-name="T2">[ ] Дата на последно почистване на кабината</text:span></text:p>
      <text:p text:style-name="P1"/>
      <text:p text:style-name="P1"><text:span text:style-name="T2">[ ] Номер на кабинета</text:span></text:p>
      <text:p text:style-name="P1"><text:span text:style-name="T2">[ ] Категория каюта (Апартамент, Делукс, Вътрешна)</text:span></text:p>
      <text:p text:style-name="P1"><text:span text:style-name="T2"><text:s/>(Апартаментен комплекс, Луксозен</text:span></text:p>
      <text:p text:style-name="P1"><text:span text:style-name="T2">, Океански изглед, Интериор)</text:span></text:p>
      <text:p text:style-name="P1"><text:span text:style-name="T2">[ ] Бележки от предишни гости (ако има такива)</text:span></text:p>
      <text:p text:style-name="P1"><text:span text:style-name="T2"><text:s/>(Няма.</text:span></text:p>
      <text:p text:style-name="P1"><text:span text:style-name="T2">, Леки щети, Сериозни щети, Специални изисквания</text:span></text:p>
      <text:p text:style-name="P1"><text:span text:style-name="T2">)</text:span></text:p>
      <text:p text:style-name="P1"><text:span text:style-name="T2">[ ] Подробни бележки за предишен престой (ако има такива)</text:span></text:p>
      <text:p text:style-name="P1"/>
      <text:p text:style-name="P1"><text:span text:style-name="T2">[ ] Температура (Целзий)</text:span></text:p>
      <text:p text:style-name="P1"><text:span text:style-name="T2">[ ] Запишете местоположението на всяка повреда.</text:span></text:p>
      <text:p text:style-name="P1"/>
      <text:p text:style-name="P1"><text:span text:style-name="T1">--- ПОЧИСТВАНЕ НА КАБИНАТА - ПОВЪРХНОСТИ И ОБЗАВЕЖДАНЕ ---</text:span></text:p>
      <text:p text:style-name="P1"><text:span text:style-name="T2">[ ] Почистете прах от цялата мебел (легла, маси, столове, гардероби).</text:span></text:p>
      <text:p text:style-name="P1"><text:span text:style-name="T2">[ ] Брой почистени повърхности</text:span></text:p>
      <text:p text:style-name="P1"><text:soft-page-break/><text:span text:style-name="T2">[ ] Почистете и полирайте всички огледала и стъклени повърхности.</text:span></text:p>
      <text:p text:style-name="P1"><text:span text:style-name="T2">[ ] Резултат от почистване на прозорци (Чист, Малко замърсен, Замърсен - Изисква повторно почистване.</text:span></text:p>
      <text:p text:style-name="P1"><text:span text:style-name="T2">)</text:span></text:p>
      <text:p text:style-name="P1"><text:span text:style-name="T2">[ ] Почистете всички осветителни тела.</text:span></text:p>
      <text:p text:style-name="P1"><text:span text:style-name="T2">[ ] Събран брой прашинки</text:span></text:p>
      <text:p text:style-name="P1"><text:span text:style-name="T2">[ ] Почистете петна по стените и основата.</text:span></text:p>
      <text:p text:style-name="P1"/>
      <text:p text:style-name="P1"><text:span text:style-name="T1">--- ПОЧИСТВАНЕ И ДЕЗИНФЕКЦИЯ НА БАНЯ ---</text:span></text:p>
      <text:p text:style-name="P1"><text:span text:style-name="T2">[ ] Използван почистващ препарат за душ/вана (oz)</text:span></text:p>
      <text:p text:style-name="P1"/>
      <text:p text:style-name="P1"><text:span text:style-name="T2">[ ] Почистени/Дезинфектирани зони (Изберете всички приложими)</text:span></text:p>
      <text:p text:style-name="P1"><text:span text:style-name="T2"><text:s/>(Душ/Вана, тоалетна, мивка, под, плотове)</text:span></text:p>
      <text:p text:style-name="P1"><text:span text:style-name="T2">[ ] Използван препарат за тоалетна чиния</text:span></text:p>
      <text:p text:style-name="P1"><text:span text:style-name="T2">[ ] Бележки относно състоянието на фугите/силикона</text:span></text:p>
      <text:p text:style-name="P1"><text:span text:style-name="T2">[ ] Потребен почистващ препарат за огледа (унции)</text:span></text:p>
      <text:p text:style-name="P1"><text:span text:style-name="T2">[ ] Състояние на душ главата (чист, Натрупване на мащаб, Запушен)</text:span></text:p>
      <text:p text:style-name="P1"><text:span text:style-name="T2">[ ] Открити ли са необичайни миризми?</text:span></text:p>
      <text:p text:style-name="P1"/>
      <text:p text:style-name="P1"/>
      <text:p text:style-name="P1"><text:span text:style-name="T1">--- ПОПЪЛВАНЕ НА СПАЛНО БЕЛЬО И КОНСУМАТИВИ</text:span></text:p>
      <text:p text:style-name="P1"><text:span text:style-name="T1"><text:s/>---</text:span></text:p>
      <text:p text:style-name="P1"><text:span text:style-name="T2">[ ] Кърпи за баня</text:span></text:p>
      <text:p text:style-name="P1"><text:span text:style-name="T2">[ ] Кърпи за ръце</text:span></text:p>
      <text:p text:style-name="P1"><text:span text:style-name="T2">[ ] Кърпи за баня</text:span></text:p>
      <text:p text:style-name="P1"><text:span text:style-name="T2">[ ] Спално бельо (Единично/Царски размер/Голям размер)</text:span></text:p>
      <text:p text:style-name="P1"/>
      <text:p text:style-name="P1"><text:soft-page-break/><text:span text:style-name="T2">[ ] Одеяла/Плик одеяла</text:span></text:p>
      <text:p text:style-name="P1"><text:span text:style-name="T2">[ ] Възглавници</text:span></text:p>
      <text:p text:style-name="P1"><text:span text:style-name="T2">[ ] Сапун (Вид)</text:span></text:p>
      <text:p text:style-name="P1"><text:span text:style-name="T2"><text:s/>(Сапун за баня, Течен сапун)</text:span></text:p>
      <text:p text:style-name="P1"><text:span text:style-name="T2">[ ] Шампоан (Вид)</text:span></text:p>
      <text:p text:style-name="P1"><text:span text:style-name="T2"><text:s/>(Стандарт, обуславяне</text:span></text:p>
      <text:p text:style-name="P1"><text:span text:style-name="T2">)</text:span></text:p>
      <text:p text:style-name="P1"/>
      <text:p text:style-name="P1"><text:span text:style-name="T1">--- ПРОВЕРКА НА УРЕДИ И ОБОРУДВАНЕ</text:span></text:p>
      <text:p text:style-name="P1"><text:span text:style-name="T1"><text:s/>---</text:span></text:p>
      <text:p text:style-name="P1"><text:span text:style-name="T2">[ ] Регулиране на звука на телевизора</text:span></text:p>
      <text:p text:style-name="P1"><text:span text:style-name="T2">[ ] Температура на мини хладилник (°C)</text:span></text:p>
      <text:p text:style-name="P1"/>
      <text:p text:style-name="P1"><text:span text:style-name="T2">[ ] Сигурна комбинация на заключване (проверка)</text:span></text:p>
      <text:p text:style-name="P1"><text:span text:style-name="T2">[ ] Функционалност на дистанционното управление (работа</text:span></text:p>
      <text:p text:style-name="P1"><text:span text:style-name="T2">, Не Работи - Доклад)</text:span></text:p>
      <text:p text:style-name="P1"><text:span text:style-name="T2">[ ] Телефонни Функции (Работя, Не работи - Доклад</text:span></text:p>
      <text:p text:style-name="P1"><text:span text:style-name="T2">)</text:span></text:p>
      <text:p text:style-name="P1"><text:span text:style-name="T2">[ ] Климатизация/Отопление</text:span></text:p>
      <text:p text:style-name="P1"><text:span text:style-name="T2"><text:s/>(работещ, Не Работи - Доклад)</text:span></text:p>
      <text:p text:style-name="P1"><text:span text:style-name="T2">[ ] Снимка на проблема (ако има такава)</text:span></text:p>
      <text:p text:style-name="P1"/>
      <text:p text:style-name="P1"><text:span text:style-name="T1">--- ПРЕДМЕТИ ЗА БЕЗОПАСНОСТ И ПОДДРЪЖКА ---</text:span></text:p>
      <text:p text:style-name="P1"><text:span text:style-name="T2">[ ] Резултат от проверка на димния детектор (0-Успех, 1-Неуспех)</text:span></text:p>
      <text:p text:style-name="P1"/>
      <text:p text:style-name="P1"><text:span text:style-name="T2">[ ] Резултат от тест за детектор за въглероден окис (0 - издържа, 1 - не издържа)</text:span></text:p>
      <text:p text:style-name="P1"><text:soft-page-break/><text:span text:style-name="T2">[ ] Наличност на спасителни жилетки/презрамки (Настоящ и достъпен, Липсващ, Повреден)</text:span></text:p>
      <text:p text:style-name="P1"><text:span text:style-name="T2">[ ] Заявка за поддръжка – бележки (течове, повреди и др.)</text:span></text:p>
      <text:p text:style-name="P1"/>
      <text:p text:style-name="P1"><text:span text:style-name="T2">[ ] Функционалност на аварийното осветление (Работа, Не работи.</text:span></text:p>
      <text:p text:style-name="P1"><text:span text:style-name="T2">, Н/П)</text:span></text:p>
      <text:p text:style-name="P1"><text:span text:style-name="T2">[ ] Дата на последна проверка на защитна екипировка</text:span></text:p>
      <text:p text:style-name="P1"/>
      <text:p text:style-name="P1"><text:span text:style-name="T1">--- ПОСЛЕДЕН КОНТРОЛ И ОТЧИТАНЕ ---</text:span></text:p>
      <text:p text:style-name="P1"><text:span text:style-name="T2">[ ] Номер на кабината потвърден.</text:span></text:p>
      <text:p text:style-name="P1"><text:span text:style-name="T2">[ ] Обща оценка за чистота (1-5) (Незадоволителен, Изисква се подобрение, 3 - Средно, 4 - Добре, 5 - Отлично)</text:span></text:p>
      <text:p text:style-name="P1"><text:span text:style-name="T2">[ ] Специфични бележки или притеснения</text:span></text:p>
      <text:p text:style-name="P1"><text:span text:style-name="T2">[ ] Дата на завършване на инспекцията</text:span></text:p>
      <text:p text:style-name="P1"><text:span text:style-name="T2">[ ] Време за завършване на проверка</text:span></text:p>
      <text:p text:style-name="P1"><text:span text:style-name="T2">[ ] Следваща задача за почистване (Каюта 123, Каюта 205</text:span></text:p>
      <text:p text:style-name="P1"><text:span text:style-name="T2">, Друг)</text:span></text:p>
      <text:p text:style-name="P1"><text:span text:style-name="T2">[ ] Подпис на прислужница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ruise-ship-cabin-housekeep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25.050000000</meta:creation-date>
    <dc:date>2026-06-22T13:41:25.050000000</dc:date>
    <meta:document-statistic meta:table-count="0" meta:image-count="0" meta:object-count="0" meta:page-count="4" meta:paragraph-count="79" meta:word-count="512" meta:character-count="3154" meta:non-whitespace-character-count="2712"/>
    <meta:generator>LibreOffice/24.2.7.2$Linux_X86_64 LibreOffice_project/420$Build-2</meta:generator>
  </office:meta>
</office:document-meta>
</file>