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096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e4a3c73f1a3e3e2fc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orabnahm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Kabinenreinig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bine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binenkategorie (Suite, Deluxe, Innenkabine) (SELECTION options: Suite, Luxus, Meerblick, Innenraum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orherige Gästebewertungen (falls vorhanden)</text:p>
            <text:p> (SELECTION options: Kein, Geringfügiger Schaden, Schwerer Schaden, Besondere Wünsch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Notizen zum vorherigen Aufenthalt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 (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merken Sie die Position aller Schäden.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abinenreinigung – Oberflächen &amp; Armatur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ubt alle Möbelstücke ab (Betten, Tische, Stühle, Kommoden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gereinigten Fläch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nigen und polieren Sie alle Spiegel und Glasfläch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nigungsergebnis Fenster (SELECTION options: sauber, Etwas schmutzig, Verschmutzt – Erneute Reinigung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schen Sie alle Leuchten ab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Staubhasen, die gesammelt wurd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ecken auf Wänden und Fußleisten entfern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dezimmerreinigung und -hygie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r Dusch-/Badreiniger (oz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 desinfizierende Bereiche (alle zutreffenden auswählen) (SELECTION options: Dusche/Badewanne, Toilette, Die Spüle, Boden, Arbeitsplatt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brauchter Toilettenbeckenreinig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Zustand von Fugenmörtel/Dichtmas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r Glasreiniger (Unz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schkopfzustand (SELECTION options: Sauber, Skalenaufbau, verstopf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n ungewöhnliche Gerüche festgestellt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ttwäsche- und Ausstattungserneu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dehandtüch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dtüch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chlapp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twäsche (Single/Queen/Köni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ck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ss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ife (Sorte) (SELECTION options: Seifenstück, Flüssigseif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ampoo (Art) (SELECTION options: Standard, Bedingun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räte- und Ausrüstungsp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rnseher-Lautstärkeregelu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ühlleistung Mini-Kühlschrank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e Kombinationsschloss (Überprüfu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rnbedienungsfunktionen (SELECTION options: Arbeiten, Nicht funktionsfähig - Berich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lefonfunktionalität (SELECTION options: Arbeiten, Nicht funktionierend – Berich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limaanlage/Heizung (SELECTION options: Arbeiten, Nicht funktionsfähig - Berich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des Problems (falls zutreffend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cherheits- und Wartungspunk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uchmelder-Testergebnis (0-Bestanden, 1-Nicht bestand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hlenmonoxidmelder-Testergebnis (0 – Bestanden, 1 – Nicht bestand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tungswestenverfügbarkeit (SELECTION options: Aktuell &amp; Zugänglich, Fehlt, beschädig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tungsanfrage – Notizen (Undichtigkeiten, Schäden usw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fallbeleuchtungsfunktion (SELECTION options: Arbeiten, Funktioniert nicht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Sicherheitsausrüstung-Prüf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bschlussprüfung und Berichterstat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binenummer bestätig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indruck Sauberkeit (1-5) (SELECTION options: unbefriedigend, 2 – Verbesserungsbedarf, 3 – Durchschnitt, 4 – Gut, 5 – Ausgezeichn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zifische Hinweise oder Beden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nahme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sabschlusszeit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ächster Reinigungsauftrag (SELECTION options: Kabine 123</text:p>
            <text:p>, Kabine 205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shälterin-Unterschrift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0" meta:object-count="0"/>
    <meta:generator>LibreOffice/24.2.7.2$Linux_X86_64 LibreOffice_project/420$Build-2</meta:generator>
  </office:meta>
</office:document-meta>
</file>