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KABINENREINIGUNG AUF KREUZFAHRTSCHIFF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NAHME ---</text:span></text:p>
      <text:p text:style-name="P1"><text:span text:style-name="T2">[ ] Datum der letzten Kabinenreinigung</text:span></text:p>
      <text:p text:style-name="P1"><text:span text:style-name="T2">[ ] Kabinenummer</text:span></text:p>
      <text:p text:style-name="P1"><text:span text:style-name="T2">[ ] Kabinenkategorie (Suite, Deluxe, Innenkabine) (Suite, Luxus, Meerblick, Innenraum)</text:span></text:p>
      <text:p text:style-name="P1"><text:span text:style-name="T2">[ ] Vorherige Gästebewertungen (falls vorhanden)</text:span></text:p>
      <text:p text:style-name="P1"><text:span text:style-name="T2"><text:s/>(Kein, Geringfügiger Schaden, Schwerer Schaden, Besondere Wünsche)</text:span></text:p>
      <text:p text:style-name="P1"><text:span text:style-name="T2">[ ] Detaillierte Notizen zum vorherigen Aufenthalt (falls zutreffend)</text:span></text:p>
      <text:p text:style-name="P1"><text:span text:style-name="T2">[ ] Temperatur (Celsius)</text:span></text:p>
      <text:p text:style-name="P1"><text:span text:style-name="T2">[ ] Vermerken Sie die Position aller Schäden.</text:span></text:p>
      <text:p text:style-name="P1"/>
      <text:p text:style-name="P1"><text:span text:style-name="T1">--- KABINENREINIGUNG – OBERFLÄCHEN &amp; ARMATUREN ---</text:span></text:p>
      <text:p text:style-name="P1"><text:span text:style-name="T2">[ ] Staubt alle Möbelstücke ab (Betten, Tische, Stühle, Kommoden).</text:span></text:p>
      <text:p text:style-name="P1"><text:span text:style-name="T2">[ ] Anzahl der gereinigten Flächen</text:span></text:p>
      <text:p text:style-name="P1"><text:span text:style-name="T2">[ ] Reinigen und polieren Sie alle Spiegel und Glasflächen.</text:span></text:p>
      <text:p text:style-name="P1"><text:span text:style-name="T2">[ ] Reinigungsergebnis Fenster (sauber, Etwas schmutzig, Verschmutzt – Erneute Reinigung erforderlich)</text:span></text:p>
      <text:p text:style-name="P1"><text:span text:style-name="T2">[ ] Wischen Sie alle Leuchten ab.</text:span></text:p>
      <text:p text:style-name="P1"><text:span text:style-name="T2">[ ] Anzahl der Staubhasen, die gesammelt wurden</text:span></text:p>
      <text:p text:style-name="P1"><text:span text:style-name="T2">[ ] Flecken auf Wänden und Fußleisten entfernen</text:span></text:p>
      <text:p text:style-name="P1"/>
      <text:p text:style-name="P1"><text:span text:style-name="T1">--- BADEZIMMERREINIGUNG UND -HYGIENE ---</text:span></text:p>
      <text:p text:style-name="P1"><text:soft-page-break/><text:span text:style-name="T2">[ ] Verwendeter Dusch-/Badreiniger (oz)</text:span></text:p>
      <text:p text:style-name="P1"><text:span text:style-name="T2">[ ] Zu desinfizierende Bereiche (alle zutreffenden auswählen) (Dusche/Badewanne, Toilette, Die Spüle, Boden, Arbeitsplatten)</text:span></text:p>
      <text:p text:style-name="P1"><text:span text:style-name="T2">[ ] Gebrauchter Toilettenbeckenreiniger</text:span></text:p>
      <text:p text:style-name="P1"><text:span text:style-name="T2">[ ] Hinweise zum Zustand von Fugenmörtel/Dichtmasse</text:span></text:p>
      <text:p text:style-name="P1"><text:span text:style-name="T2">[ ] Verwendeter Glasreiniger (Unzen)</text:span></text:p>
      <text:p text:style-name="P1"><text:span text:style-name="T2">[ ] Duschkopfzustand (Sauber, Skalenaufbau, verstopft)</text:span></text:p>
      <text:p text:style-name="P1"><text:span text:style-name="T2">[ ] Wurden ungewöhnliche Gerüche festgestellt?</text:span></text:p>
      <text:p text:style-name="P1"/>
      <text:p text:style-name="P1"><text:span text:style-name="T1">--- BETTWÄSCHE- UND AUSSTATTUNGSERNEUERUNG ---</text:span></text:p>
      <text:p text:style-name="P1"><text:span text:style-name="T2">[ ] Badehandtücher</text:span></text:p>
      <text:p text:style-name="P1"><text:span text:style-name="T2">[ ] Handtücher</text:span></text:p>
      <text:p text:style-name="P1"><text:span text:style-name="T2">[ ] Waschlappen</text:span></text:p>
      <text:p text:style-name="P1"><text:span text:style-name="T2">[ ] Bettwäsche (Single/Queen/König)</text:span></text:p>
      <text:p text:style-name="P1"><text:span text:style-name="T2">[ ] Decken</text:span></text:p>
      <text:p text:style-name="P1"><text:span text:style-name="T2">[ ] Kissen</text:span></text:p>
      <text:p text:style-name="P1"><text:span text:style-name="T2">[ ] Seife (Sorte) (Seifenstück, Flüssigseife)</text:span></text:p>
      <text:p text:style-name="P1"><text:span text:style-name="T2">[ ] Shampoo (Art) (Standard, Bedingung)</text:span></text:p>
      <text:p text:style-name="P1"/>
      <text:p text:style-name="P1"><text:span text:style-name="T1">--- GERÄTE- UND AUSRÜSTUNGSPÜFUNG ---</text:span></text:p>
      <text:p text:style-name="P1"><text:span text:style-name="T2">[ ] Fernseher-Lautstärkeregelung</text:span></text:p>
      <text:p text:style-name="P1"><text:span text:style-name="T2">[ ] Kühlleistung Mini-Kühlschrank (°C)</text:span></text:p>
      <text:p text:style-name="P1"><text:span text:style-name="T2">[ ] Sichere Kombinationsschloss (Überprüfung)</text:span></text:p>
      <text:p text:style-name="P1"><text:span text:style-name="T2">[ ] Fernbedienungsfunktionen (Arbeiten, Nicht funktionsfähig - Bericht)</text:span></text:p>
      <text:p text:style-name="P1"><text:span text:style-name="T2">[ ] Telefonfunktionalität (Arbeiten, Nicht funktionierend – Bericht)</text:span></text:p>
      <text:p text:style-name="P1"><text:span text:style-name="T2">[ ] Klimaanlage/Heizung (Arbeiten, Nicht funktionsfähig - Bericht)</text:span></text:p>
      <text:p text:style-name="P1"><text:span text:style-name="T2">[ ] Foto des Problems (falls zutreffend)</text:span></text:p>
      <text:p text:style-name="P1"><text:soft-page-break/></text:p>
      <text:p text:style-name="P1"><text:span text:style-name="T1">--- SICHERHEITS- UND WARTUNGSPUNKTE ---</text:span></text:p>
      <text:p text:style-name="P1"><text:span text:style-name="T2">[ ] Rauchmelder-Testergebnis (0-Bestanden, 1-Nicht bestanden)</text:span></text:p>
      <text:p text:style-name="P1"><text:span text:style-name="T2">[ ] Kohlenmonoxidmelder-Testergebnis (0 – Bestanden, 1 – Nicht bestanden)</text:span></text:p>
      <text:p text:style-name="P1"><text:span text:style-name="T2">[ ] Rettungswestenverfügbarkeit (Aktuell &amp; Zugänglich, Fehlt, beschädigt)</text:span></text:p>
      <text:p text:style-name="P1"><text:span text:style-name="T2">[ ] Wartungsanfrage – Notizen (Undichtigkeiten, Schäden usw.)</text:span></text:p>
      <text:p text:style-name="P1"><text:span text:style-name="T2">[ ] Notfallbeleuchtungsfunktion (Arbeiten, Funktioniert nicht., N/A)</text:span></text:p>
      <text:p text:style-name="P1"><text:span text:style-name="T2">[ ] Datum der letzten Sicherheitsausrüstung-Prüfung</text:span></text:p>
      <text:p text:style-name="P1"/>
      <text:p text:style-name="P1"><text:span text:style-name="T1">--- ABSCHLUSSPRÜFUNG UND BERICHTERSTATTUNG ---</text:span></text:p>
      <text:p text:style-name="P1"><text:span text:style-name="T2">[ ] Kabinenummer bestätigt</text:span></text:p>
      <text:p text:style-name="P1"><text:span text:style-name="T2">[ ] Gesamteindruck Sauberkeit (1-5) (unbefriedigend, 2 – Verbesserungsbedarf, 3 – Durchschnitt, 4 – Gut, 5 – Ausgezeichnet)</text:span></text:p>
      <text:p text:style-name="P1"><text:span text:style-name="T2">[ ] Spezifische Hinweise oder Bedenken</text:span></text:p>
      <text:p text:style-name="P1"><text:span text:style-name="T2">[ ] Abnahmedatum</text:span></text:p>
      <text:p text:style-name="P1"><text:span text:style-name="T2">[ ] Überprüfungsabschlusszeit</text:span></text:p>
      <text:p text:style-name="P1"><text:span text:style-name="T2">[ ] Nächster Reinigungsauftrag (Kabine 123</text:span></text:p>
      <text:p text:style-name="P1"><text:span text:style-name="T2">, Kabine 205, Andere)</text:span></text:p>
      <text:p text:style-name="P1"><text:span text:style-name="T2">[ ] Haushälterin-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ruise-ship-cabin-housekeep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48.254000000</meta:creation-date>
    <dc:date>2026-06-22T11:32:48.254000000</dc:date>
    <meta:document-statistic meta:table-count="0" meta:image-count="0" meta:object-count="0" meta:page-count="3" meta:paragraph-count="64" meta:word-count="391" meta:character-count="3080" meta:non-whitespace-character-count="2742"/>
    <meta:generator>LibreOffice/24.2.7.2$Linux_X86_64 LibreOffice_project/420$Build-2</meta:generator>
  </office:meta>
</office:document-meta>
</file>