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83c56655ea55f41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Previa a la Llega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de la cabi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bi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Cabina (Suite, Deluxe, Interior) (SELECTION options: Suite, De lujo, Vista al océano, Interi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huéspedes anteriores (si las hay) (SELECTION options: Ninguno., Daños menores, Daños importantes, Solicitudes especial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detalladas sobre la estancia anterior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r la ubicación de cualquier daño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de cabina – Superficies y acceso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ta el polvo a todos los muebles (camas, mesas, sillas, cómod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uperficies limpi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ar y pulir todos los espejos y superficies de vidri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limpieza de ventanas (SELECTION options: Limpio, Ligeramente sucio/a, Sucio - Requiere limpieza adi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ar todas las luminari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lusas recolect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ar las paredes y los zócalos con un pañ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saneamiento del bañ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mpiador para ducha/bañera usado (o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sinfectadas (seleccione todas las que correspondan) (SELECTION options: Ducha/Tina, inodoro, Lavabo, Piso, Encimer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ador de inodoros us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 lechada/calafate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mpiador de Espejos Usado (o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bezal de ducha (SELECTION options: Limpio, Acumulación de incrustaciones, Obstru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detectaron olores inusual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sición de ropa de lino y amenidade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llas de bañ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llas de Man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llit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ábanas (Individual/Queen/K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as/Edredo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moh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bón (Tipo) (SELECTION options: Jabón de barra, Jabón Líqui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ampú (Tipo)</text:p>
            <text:p> (SELECTION options: Estándar, Acondicionamien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Electrodomésticos y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el Volumen de la TV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Mini Refrigerado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nación de Cerradura Segura (verific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l mando a distancia de la televisión (SELECTION options: Trabajando, No funciona - I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l teléfono (SELECTION options: Trabajando, No Funciona – Inform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ire acondicionado/Calefacción (SELECTION options: Trabajando, No Funciona - Inform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l problema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tículos de seguridad y mantenimien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prueba del detector de humo (0-Aprobado, 1-Suspendid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la prueba del detector de monóxido de carbono (0-Aprobado, 1-Suspens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nibilidad de chalecos salvavidas (SELECTION options: Actual y accesible., Desaparecido/a</text:p>
            <text:p>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solicitud de mantenimiento (fugas, daños, etc.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lidad de la iluminación de emergencia (SELECTION options: Trabajando, No funciona.</text:p>
            <text:p>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equipos de segurida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Final y Elaboración d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marote verificado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ificación general de limpieza (1-5) (SELECTION options: Insatisfactorio, 2 - Necesita mejorar, 3 - Promedio, 4 - Bien</text:p>
            <text:p>, 5 - Excel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o Preocupaciones Específic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inalización de l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Tarea de Limpieza (SELECTION options: Cabina 123, Habitación 205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mpleado de limpiez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