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IMPIEZA DE CAMAROTES DE CRUCER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VIA A LA LLEGADA ---</text:span></text:p>
      <text:p text:style-name="P1"><text:span text:style-name="T2">[ ] Fecha de última limpieza de la cabina</text:span></text:p>
      <text:p text:style-name="P1"><text:span text:style-name="T2">[ ] Número de cabina</text:span></text:p>
      <text:p text:style-name="P1"><text:span text:style-name="T2">[ ] Categoría de Cabina (Suite, Deluxe, Interior) (Suite, De lujo, Vista al océano, Interior)</text:span></text:p>
      <text:p text:style-name="P1"><text:span text:style-name="T2">[ ] Notas de huéspedes anteriores (si las hay) (Ninguno., Daños menores, Daños importantes, Solicitudes especiales)</text:span></text:p>
      <text:p text:style-name="P1"><text:span text:style-name="T2">[ ] Notas detalladas sobre la estancia anterior (si aplica)</text:span></text:p>
      <text:p text:style-name="P1"/>
      <text:p text:style-name="P1"><text:span text:style-name="T2">[ ] Temperatura (Celsius)</text:span></text:p>
      <text:p text:style-name="P1"><text:span text:style-name="T2">[ ] Anotar la ubicación de cualquier daño.</text:span></text:p>
      <text:p text:style-name="P1"/>
      <text:p text:style-name="P1"><text:span text:style-name="T1">--- LIMPIEZA DE CABINA – SUPERFICIES Y ACCESORIOS ---</text:span></text:p>
      <text:p text:style-name="P1"><text:span text:style-name="T2">[ ] Quita el polvo a todos los muebles (camas, mesas, sillas, cómodas).</text:span></text:p>
      <text:p text:style-name="P1"><text:span text:style-name="T2">[ ] Número de superficies limpiadas</text:span></text:p>
      <text:p text:style-name="P1"><text:span text:style-name="T2">[ ] Limpiar y pulir todos los espejos y superficies de vidrio.</text:span></text:p>
      <text:p text:style-name="P1"><text:span text:style-name="T2">[ ] Resultado de limpieza de ventanas (Limpio, Ligeramente sucio/a, Sucio - Requiere limpieza adicional.)</text:span></text:p>
      <text:p text:style-name="P1"><text:span text:style-name="T2">[ ] Limpiar todas las luminarias.</text:span></text:p>
      <text:p text:style-name="P1"><text:span text:style-name="T2">[ ] Número de pelusas recolectadas</text:span></text:p>
      <text:p text:style-name="P1"><text:span text:style-name="T2">[ ] Limpiar las paredes y los zócalos con un paño.</text:span></text:p>
      <text:p text:style-name="P1"/>
      <text:p text:style-name="P1"><text:span text:style-name="T1">--- LIMPIEZA Y SANEAMIENTO DEL BAÑO ---</text:span></text:p>
      <text:p text:style-name="P1"><text:soft-page-break/><text:span text:style-name="T2">[ ] Limpiador para ducha/bañera usado (oz)</text:span></text:p>
      <text:p text:style-name="P1"/>
      <text:p text:style-name="P1"><text:span text:style-name="T2">[ ] Áreas desinfectadas (seleccione todas las que correspondan) (Ducha/Tina, inodoro, Lavabo, Piso, Encimeras)</text:span></text:p>
      <text:p text:style-name="P1"><text:span text:style-name="T2">[ ] Limpiador de inodoros usado</text:span></text:p>
      <text:p text:style-name="P1"><text:span text:style-name="T2">[ ] Notas sobre el estado de la lechada/calafateo</text:span></text:p>
      <text:p text:style-name="P1"><text:span text:style-name="T2">[ ] Limpiador de Espejos Usado (oz)</text:span></text:p>
      <text:p text:style-name="P1"/>
      <text:p text:style-name="P1"><text:span text:style-name="T2">[ ] Estado del cabezal de ducha (Limpio, Acumulación de incrustaciones, Obstruido)</text:span></text:p>
      <text:p text:style-name="P1"><text:span text:style-name="T2">[ ] ¿Se detectaron olores inusuales?</text:span></text:p>
      <text:p text:style-name="P1"/>
      <text:p text:style-name="P1"><text:span text:style-name="T1">--- REPOSICIÓN DE ROPA DE LINO Y AMENIDADES. ---</text:span></text:p>
      <text:p text:style-name="P1"><text:span text:style-name="T2">[ ] Toallas de baño</text:span></text:p>
      <text:p text:style-name="P1"><text:span text:style-name="T2">[ ] Toallas de Mano</text:span></text:p>
      <text:p text:style-name="P1"><text:span text:style-name="T2">[ ] Toallitas</text:span></text:p>
      <text:p text:style-name="P1"><text:span text:style-name="T2">[ ] Sábanas (Individual/Queen/King)</text:span></text:p>
      <text:p text:style-name="P1"><text:span text:style-name="T2">[ ] Mantas/Edredones</text:span></text:p>
      <text:p text:style-name="P1"><text:span text:style-name="T2">[ ] Almohadas</text:span></text:p>
      <text:p text:style-name="P1"><text:span text:style-name="T2">[ ] Jabón (Tipo) (Jabón de barra, Jabón Líquido)</text:span></text:p>
      <text:p text:style-name="P1"><text:span text:style-name="T2">[ ] Champú (Tipo)</text:span></text:p>
      <text:p text:style-name="P1"><text:span text:style-name="T2"><text:s/>(Estándar, Acondicionamiento)</text:span></text:p>
      <text:p text:style-name="P1"/>
      <text:p text:style-name="P1"><text:span text:style-name="T1">--- REVISIÓN DE ELECTRODOMÉSTICOS Y EQUIPOS ---</text:span></text:p>
      <text:p text:style-name="P1"><text:span text:style-name="T2">[ ] Ajuste del Volumen de la TV</text:span></text:p>
      <text:p text:style-name="P1"><text:span text:style-name="T2">[ ] Temperatura del Mini Refrigerador (°C)</text:span></text:p>
      <text:p text:style-name="P1"><text:span text:style-name="T2">[ ] Combinación de Cerradura Segura (verificar)</text:span></text:p>
      <text:p text:style-name="P1"><text:span text:style-name="T2">[ ] Funcionalidad del mando a distancia de la televisión (Trabajando, No funciona - Informe)</text:span></text:p>
      <text:p text:style-name="P1"><text:soft-page-break/><text:span text:style-name="T2">[ ] Funcionalidad del teléfono (Trabajando, No Funciona – Informe)</text:span></text:p>
      <text:p text:style-name="P1"><text:span text:style-name="T2">[ ] Aire acondicionado/Calefacción (Trabajando, No Funciona - Informe</text:span></text:p>
      <text:p text:style-name="P1"><text:span text:style-name="T2">)</text:span></text:p>
      <text:p text:style-name="P1"><text:span text:style-name="T2">[ ] Foto del problema (si aplica)</text:span></text:p>
      <text:p text:style-name="P1"/>
      <text:p text:style-name="P1"><text:span text:style-name="T1">--- ARTÍCULOS DE SEGURIDAD Y MANTENIMIENTO ---</text:span></text:p>
      <text:p text:style-name="P1"><text:span text:style-name="T2">[ ] Resultado de la prueba del detector de humo (0-Aprobado, 1-Suspendido)</text:span></text:p>
      <text:p text:style-name="P1"/>
      <text:p text:style-name="P1"><text:span text:style-name="T2">[ ] Resultado de la prueba del detector de monóxido de carbono (0-Aprobado, 1-Suspenso)</text:span></text:p>
      <text:p text:style-name="P1"><text:span text:style-name="T2">[ ] Disponibilidad de chalecos salvavidas (Actual y accesible., Desaparecido/a</text:span></text:p>
      <text:p text:style-name="P1"><text:span text:style-name="T2">, Dañado)</text:span></text:p>
      <text:p text:style-name="P1"><text:span text:style-name="T2">[ ] Notas de solicitud de mantenimiento (fugas, daños, etc.)</text:span></text:p>
      <text:p text:style-name="P1"><text:span text:style-name="T2">[ ] Funcionalidad de la iluminación de emergencia (Trabajando, No funciona.</text:span></text:p>
      <text:p text:style-name="P1"><text:span text:style-name="T2">, N/A</text:span></text:p>
      <text:p text:style-name="P1"><text:span text:style-name="T2">)</text:span></text:p>
      <text:p text:style-name="P1"><text:span text:style-name="T2">[ ] Fecha de la última inspección de equipos de seguridad</text:span></text:p>
      <text:p text:style-name="P1"/>
      <text:p text:style-name="P1"><text:span text:style-name="T1">--- INSPECCIÓN FINAL Y ELABORACIÓN DE INFORMES ---</text:span></text:p>
      <text:p text:style-name="P1"><text:span text:style-name="T2">[ ] Número de camarote verificado.</text:span></text:p>
      <text:p text:style-name="P1"><text:span text:style-name="T2">[ ] Calificación general de limpieza (1-5) (Insatisfactorio, 2 - Necesita mejorar, 3 - Promedio, 4 - Bien</text:span></text:p>
      <text:p text:style-name="P1"><text:span text:style-name="T2">, 5 - Excelente)</text:span></text:p>
      <text:p text:style-name="P1"><text:span text:style-name="T2">[ ] Notas o Preocupaciones Específicas</text:span></text:p>
      <text:p text:style-name="P1"><text:span text:style-name="T2">[ ] Fecha de finalización de la inspección</text:span></text:p>
      <text:p text:style-name="P1"><text:span text:style-name="T2">[ ] Tiempo de finalización de la inspección</text:span></text:p>
      <text:p text:style-name="P1"><text:span text:style-name="T2">[ ] Próxima Tarea de Limpieza (Cabina 123, Habitación 205, Otro)</text:span></text:p>
      <text:p text:style-name="P1"><text:span text:style-name="T2">[ ] Firma del empleado de limpieza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uise-ship-cabin-housekeep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26.189000000</meta:creation-date>
    <dc:date>2026-06-22T12:27:26.189000000</dc:date>
    <meta:document-statistic meta:table-count="0" meta:image-count="0" meta:object-count="0" meta:page-count="4" meta:paragraph-count="68" meta:word-count="533" meta:character-count="3286" meta:non-whitespace-character-count="2818"/>
    <meta:generator>LibreOffice/24.2.7.2$Linux_X86_64 LibreOffice_project/420$Build-2</meta:generator>
  </office:meta>
</office:document-meta>
</file>