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b3c56655ea55f57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avant arriv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e la cab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bi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e de cabine (Suite, Deluxe, Intérieure)</text:p>
            <text:p> (SELECTION options: Suite., De luxe, Vue sur l'océan, Intéri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des précédents occupants (si existantes) (SELECTION options: Rien., Dommages mineurs, Dégâts importants, Demandes spécial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étaillées sur le séjour précédent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r l'emplacement de tout dommag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cabines - Surface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er tous les meubles (lits, tables, chaises, commod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urfaces nettoy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et polir tous les miroirs et surfaces en ver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nettoyage des vitres (SELECTION options: Propre, Légèrement sale, Sale - Nécessite un nouveau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toutes les luminai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les de poussière ramas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er les murs et les plinthes en loc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désinfection des salles de bai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nt pour douche/baignoire utilisé (oz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Désinfectés (Cocher toutes les cases pertinentes)</text:p>
            <text:p> (SELECTION options: Douche/Baignoire, Toilettes, Évier, Sol</text:p>
            <text:p>, Plan de travai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nt pour cuvette de toilette utili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join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nt pour miroirs utilisé (oz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pomme de douche (SELECTION options: Propre, Accumulation d'échelle, Obstr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deurs inhabituelles ont-elles été détecté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approvisionnement du linge et des équip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ettes de bai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ettes de ba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ges de toilet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raps (Simple/Grand lit double/Grand li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tures / Plaid(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eiller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von (type)</text:p>
            <text:p> (SELECTION options: Savon en barre, Savon liquid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hampoo (Type)</text:p>
            <text:p>Shampoo (Type) (SELECTION options: Standard, Condit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appareil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volume de la télévi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mini-réfrigérat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du code de verrouillage (vé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 la télécommande (SELECTION options: Travaillant, Dysfonctionnement - Ra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téléphoniques (SELECTION options: Travailler, Non fonctionnel - Ra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matisation/Chauffage (SELECTION options: Travailler, Non fonctionnel - Ra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problème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léments de sécurité et d'entre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u détecteur de fumée (0-Réussi, 1-Éche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test du détecteur de monoxyde de carbone (0-Réussi, 1-Échec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isponibilité des gilets de sauvetage (SELECTION options: Présent et accessible, Manquant(e)</text:p>
            <text:p>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emandes de maintenance (fuites, dégât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 de l'éclairage de sécurité (SELECTION options: Travailler, Ne fonctionne pas.</text:p>
            <text:p>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équipements de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ra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bine confirmé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 générale de propreté (1-5)</text:p>
            <text:p> (SELECTION options: Insatisfaisant(e), 2 - Nécessite des améliorations, 3 - Moyenne, 4 - Bien, 5 - Excellent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pécifiques ou préoccup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chèvement de l'inspec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achèvement de l'inspection</text:p>
            <text:p>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rochain nettoyage à effectuer (SELECTION options: Cabine 123</text:p>
            <text:p>, Cabine 205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femme de ménag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