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PERSONNEL DE MÉNAGE - CABINES DE NAVIRE DE CROISIÈRE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AVANT ARRIVÉE ---</text:span></text:p>
      <text:p text:style-name="P1"><text:span text:style-name="T2">[ ] Date du dernier nettoyage de la cabine</text:span></text:p>
      <text:p text:style-name="P1"><text:span text:style-name="T2">[ ] Numéro de cabine</text:span></text:p>
      <text:p text:style-name="P1"><text:span text:style-name="T2">[ ] Catégorie de cabine (Suite, Deluxe, Intérieure)</text:span></text:p>
      <text:p text:style-name="P1"><text:span text:style-name="T2"><text:s/>(Suite., De luxe, Vue sur l'océan, Intérieur)</text:span></text:p>
      <text:p text:style-name="P1"><text:span text:style-name="T2">[ ] Remarques des précédents occupants (si existantes) (Rien., Dommages mineurs, Dégâts importants, Demandes spéciales)</text:span></text:p>
      <text:p text:style-name="P1"><text:span text:style-name="T2">[ ] Notes détaillées sur le séjour précédent (le cas échéant)</text:span></text:p>
      <text:p text:style-name="P1"/>
      <text:p text:style-name="P1"><text:span text:style-name="T2">[ ] Température (Celsius)</text:span></text:p>
      <text:p text:style-name="P1"><text:span text:style-name="T2">[ ] Noter l'emplacement de tout dommage.</text:span></text:p>
      <text:p text:style-name="P1"/>
      <text:p text:style-name="P1"><text:span text:style-name="T1">--- NETTOYAGE DES CABINES - SURFACES ET ÉQUIPEMENTS ---</text:span></text:p>
      <text:p text:style-name="P1"><text:span text:style-name="T2">[ ] Dépoussiérer tous les meubles (lits, tables, chaises, commodes).</text:span></text:p>
      <text:p text:style-name="P1"><text:span text:style-name="T2">[ ] Nombre de surfaces nettoyées</text:span></text:p>
      <text:p text:style-name="P1"><text:span text:style-name="T2">[ ] Nettoyer et polir tous les miroirs et surfaces en verre.</text:span></text:p>
      <text:p text:style-name="P1"><text:span text:style-name="T2">[ ] Résultat du nettoyage des vitres (Propre, Légèrement sale, Sale - Nécessite un nouveau nettoyage)</text:span></text:p>
      <text:p text:style-name="P1"><text:span text:style-name="T2">[ ] Nettoyer toutes les luminaires.</text:span></text:p>
      <text:p text:style-name="P1"><text:span text:style-name="T2">[ ] Nombre de boules de poussière ramassées</text:span></text:p>
      <text:p text:style-name="P1"><text:span text:style-name="T2">[ ] Nettoyer les murs et les plinthes en local.</text:span></text:p>
      <text:p text:style-name="P1"><text:soft-page-break/></text:p>
      <text:p text:style-name="P1"><text:span text:style-name="T1">--- NETTOYAGE ET DÉSINFECTION DES SALLES DE BAINS ---</text:span></text:p>
      <text:p text:style-name="P1"><text:span text:style-name="T2">[ ] Nettoyant pour douche/baignoire utilisé (oz)</text:span></text:p>
      <text:p text:style-name="P1"/>
      <text:p text:style-name="P1"><text:span text:style-name="T2">[ ] Domaines Désinfectés (Cocher toutes les cases pertinentes)</text:span></text:p>
      <text:p text:style-name="P1"><text:span text:style-name="T2"><text:s/>(Douche/Baignoire, Toilettes, Évier, Sol</text:span></text:p>
      <text:p text:style-name="P1"><text:span text:style-name="T2">, Plan de travail</text:span></text:p>
      <text:p text:style-name="P1"><text:span text:style-name="T2">)</text:span></text:p>
      <text:p text:style-name="P1"><text:span text:style-name="T2">[ ] Nettoyant pour cuvette de toilette utilisé</text:span></text:p>
      <text:p text:style-name="P1"><text:span text:style-name="T2">[ ] Observations sur l'état des joints</text:span></text:p>
      <text:p text:style-name="P1"><text:span text:style-name="T2">[ ] Nettoyant pour miroirs utilisé (oz)</text:span></text:p>
      <text:p text:style-name="P1"/>
      <text:p text:style-name="P1"><text:span text:style-name="T2">[ ] État de la pomme de douche (Propre, Accumulation d'échelle, Obstrué)</text:span></text:p>
      <text:p text:style-name="P1"><text:span text:style-name="T2">[ ] Des odeurs inhabituelles ont-elles été détectées ?</text:span></text:p>
      <text:p text:style-name="P1"/>
      <text:p text:style-name="P1"><text:span text:style-name="T1">--- RÉAPPROVISIONNEMENT DU LINGE ET DES ÉQUIPEMENTS ---</text:span></text:p>
      <text:p text:style-name="P1"><text:span text:style-name="T2">[ ] Serviettes de bain</text:span></text:p>
      <text:p text:style-name="P1"/>
      <text:p text:style-name="P1"><text:span text:style-name="T2">[ ] Serviettes de bain</text:span></text:p>
      <text:p text:style-name="P1"><text:span text:style-name="T2">[ ] Linges de toilette</text:span></text:p>
      <text:p text:style-name="P1"><text:span text:style-name="T2">[ ] Draps (Simple/Grand lit double/Grand lit)</text:span></text:p>
      <text:p text:style-name="P1"/>
      <text:p text:style-name="P1"><text:span text:style-name="T2">[ ] Couvertures / Plaid(s)</text:span></text:p>
      <text:p text:style-name="P1"/>
      <text:p text:style-name="P1"><text:span text:style-name="T2">[ ] Oreillers</text:span></text:p>
      <text:p text:style-name="P1"><text:span text:style-name="T2">[ ] Savon (type)</text:span></text:p>
      <text:p text:style-name="P1"><text:soft-page-break/><text:span text:style-name="T2"><text:s/>(Savon en barre, Savon liquide)</text:span></text:p>
      <text:p text:style-name="P1"><text:span text:style-name="T2">[ ] Shampoo (Type)</text:span></text:p>
      <text:p text:style-name="P1"><text:span text:style-name="T2">Shampoo (Type) (Standard, Conditionnement)</text:span></text:p>
      <text:p text:style-name="P1"/>
      <text:p text:style-name="P1"><text:span text:style-name="T1">--- VÉRIFICATION DES APPAREILS ET ÉQUIPEMENTS ---</text:span></text:p>
      <text:p text:style-name="P1"><text:span text:style-name="T2">[ ] Réglage du volume de la télévision</text:span></text:p>
      <text:p text:style-name="P1"><text:span text:style-name="T2">[ ] Température du mini-réfrigérateur (°C)</text:span></text:p>
      <text:p text:style-name="P1"><text:span text:style-name="T2">[ ] Sécurité du code de verrouillage (vérification)</text:span></text:p>
      <text:p text:style-name="P1"><text:span text:style-name="T2">[ ] Fonctionnalités de la télécommande (Travaillant, Dysfonctionnement - Rapport)</text:span></text:p>
      <text:p text:style-name="P1"><text:span text:style-name="T2">[ ] Fonctionnalités téléphoniques (Travailler, Non fonctionnel - Rapport)</text:span></text:p>
      <text:p text:style-name="P1"><text:span text:style-name="T2">[ ] Climatisation/Chauffage (Travailler, Non fonctionnel - Rapport)</text:span></text:p>
      <text:p text:style-name="P1"><text:span text:style-name="T2">[ ] Photo du problème (si applicable)</text:span></text:p>
      <text:p text:style-name="P1"/>
      <text:p text:style-name="P1"><text:span text:style-name="T1">--- ÉLÉMENTS DE SÉCURITÉ ET D'ENTRETIEN ---</text:span></text:p>
      <text:p text:style-name="P1"><text:span text:style-name="T2">[ ] Résultat du test du détecteur de fumée (0-Réussi, 1-Échec)</text:span></text:p>
      <text:p text:style-name="P1"><text:span text:style-name="T2">[ ] Résultat du test du détecteur de monoxyde de carbone (0-Réussi, 1-Échec)</text:span></text:p>
      <text:p text:style-name="P1"><text:span text:style-name="T2">[ ] Disponibilité des gilets de sauvetage (Présent et accessible, Manquant(e)</text:span></text:p>
      <text:p text:style-name="P1"><text:span text:style-name="T2">, Endommagé(e)</text:span></text:p>
      <text:p text:style-name="P1"><text:span text:style-name="T2">)</text:span></text:p>
      <text:p text:style-name="P1"><text:span text:style-name="T2">[ ] Notes sur les demandes de maintenance (fuites, dégâts, etc.)</text:span></text:p>
      <text:p text:style-name="P1"><text:span text:style-name="T2">[ ] Fonctionnalité de l'éclairage de sécurité (Travailler, Ne fonctionne pas.</text:span></text:p>
      <text:p text:style-name="P1"><text:span text:style-name="T2">, N/A)</text:span></text:p>
      <text:p text:style-name="P1"><text:span text:style-name="T2">[ ] Date du dernier contrôle des équipements de sécurité</text:span></text:p>
      <text:p text:style-name="P1"/>
      <text:p text:style-name="P1"><text:span text:style-name="T1">--- INSPECTION FINALE ET RAPPORT ---</text:span></text:p>
      <text:p text:style-name="P1"><text:span text:style-name="T2">[ ] Numéro de cabine confirmé</text:span></text:p>
      <text:p text:style-name="P1"><text:soft-page-break/><text:span text:style-name="T2">[ ] Note générale de propreté (1-5)</text:span></text:p>
      <text:p text:style-name="P1"><text:span text:style-name="T2"><text:s/>(Insatisfaisant(e), 2 - Nécessite des améliorations, 3 - Moyenne, 4 - Bien, 5 - Excellent</text:span></text:p>
      <text:p text:style-name="P1"><text:span text:style-name="T2">)</text:span></text:p>
      <text:p text:style-name="P1"><text:span text:style-name="T2">[ ] Notes spécifiques ou préoccupations</text:span></text:p>
      <text:p text:style-name="P1"><text:span text:style-name="T2">[ ] Date d'achèvement de l'inspection</text:span></text:p>
      <text:p text:style-name="P1"/>
      <text:p text:style-name="P1"><text:span text:style-name="T2">[ ] Temps d'achèvement de l'inspection</text:span></text:p>
      <text:p text:style-name="P1"/>
      <text:p text:style-name="P1"><text:span text:style-name="T2">[ ] Prochain nettoyage à effectuer (Cabine 123</text:span></text:p>
      <text:p text:style-name="P1"><text:span text:style-name="T2">, Cabine 205</text:span></text:p>
      <text:p text:style-name="P1"><text:span text:style-name="T2">, Autre)</text:span></text:p>
      <text:p text:style-name="P1"><text:span text:style-name="T2">[ ] Signature de la femme de ménag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uise-ship-cabin-housekeep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2.854000000</meta:creation-date>
    <dc:date>2026-06-22T12:55:22.854000000</dc:date>
    <meta:document-statistic meta:table-count="0" meta:image-count="0" meta:object-count="0" meta:page-count="4" meta:paragraph-count="75" meta:word-count="541" meta:character-count="3373" meta:non-whitespace-character-count="2903"/>
    <meta:generator>LibreOffice/24.2.7.2$Linux_X86_64 LibreOffice_project/420$Build-2</meta:generator>
  </office:meta>
</office:document-meta>
</file>