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cc864b52dafc5a4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kcja Przedprzyjazd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kabi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abin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tegoria kabiny (Suita, Deluxe, Kabina wewnętrzna)</text:p>
            <text:p> (SELECTION options: apartament, Luksusowy, Widok na ocean, Wnętrz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poprzednich gości (jeśli istnieją)</text:p>
            <text:p> (SELECTION options: Brak., Drobne uszkodzenia, Poważne zniszczenia, Żywnościowe specjalne ży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poby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stopnie Celsjusz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notuj miejsce uszkodzeń.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ątanie kabiny – powierzchnie i wyposa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ep wszystkie meble (łóżka, stoły, krzesła, komod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tartych powierzchn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zyść i wypoleruj wszystkie lustra i szklane powierzchni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czyszczenia okien (SELECTION options: Czysty, Trochę brudny, Brudne - Wymaga ponownego czyszczeni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trzyj wszystkie oprawki oświetleniow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brana liczba kłaczków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zyść ściany i listwy przypodłogowe punktow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i dezynfekcja łazienk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odek do czyszczenia kabiny prysznicowej/wanny Użyto (uncj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czyszczone obszary (zaznacz wszystkie pasujące):</text:p>
            <text:p> (SELECTION options: Prysznic/Wanna, Toaleta</text:p>
            <text:p>, Zlewozmywak, Podłoga, Blat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żywany środek do czyszczenia toalety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fug/uszczelniacz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odek do czyszczenia luster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łuchawki prysznicowej (SELECTION options: Czysty, Nagromadzenie skali, Zablok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czuwalne są jakieś nietypowe zapachy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zupełnianie pościeli i artykułów wyposażeni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ęczniki kąpiel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ęczniki gościn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cierecz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ściel (jednoosobowa/dwuosobowa/wielkoformat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łdry/komplety pościel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usz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dełko (rodzaj) (SELECTION options: Mydło w kostce, Mydło pły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mpon (Rodzaj) (SELECTION options: Standard, Warunkowa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e Urządzeń i Wyposaż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głośności telewiz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ini lodówki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zpieczne Połączenie Kombinacji (weryfikac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pilota do telewizora (SELECTION options: Praca, Niesprawny - Ra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e telefonu (SELECTION options: Praca, Niesprawny - Ra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matyzacja/Ogrzewanie (SELECTION options: Praca, Niesprawne – Ra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roblemu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dmioty związane z bezpieczeństwem i utrzymanie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testu detektora dymu (0-zdany, 1-niezda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testu detektora czadu (0 – zdany, 1 – niezda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kamizelek ratunkowych (SELECTION options: Obecny i dostępny, Zaginiony</text:p>
            <text:p>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zgłoszenia napraw (wycieki, uszkodzenia, itp.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onalność oświetlenia awaryjnego (SELECTION options: Praca, Nie działa.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sprzętu bezpieczeństw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a inspek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abiny potwierdzony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ocena czystości (1-5)</text:p>
            <text:p> (SELECTION options: Niezadowalający, 2 - Wymaga poprawy, 3 - Średni, 4 - Dobrze, 5 - Doskon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uwagi lub oba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e zadanie sprzątania (SELECTION options: Kabina 123, Kabina 205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gospodarza/gospodyni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