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SPRZĄTANIA KABIN NA STATKU WYCIECZKOWY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KCJA PRZEDPRZYJAZDOWA ---</text:span></text:p>
      <text:p text:style-name="P1"><text:span text:style-name="T2">[ ] Data ostatniego sprzątania kabiny</text:span></text:p>
      <text:p text:style-name="P1"><text:span text:style-name="T2">[ ] Numer kabiny</text:span></text:p>
      <text:p text:style-name="P1"><text:span text:style-name="T2">[ ] Kategoria kabiny (Suita, Deluxe, Kabina wewnętrzna)</text:span></text:p>
      <text:p text:style-name="P1"><text:span text:style-name="T2"><text:s/>(apartament, Luksusowy, Widok na ocean, Wnętrze)</text:span></text:p>
      <text:p text:style-name="P1"><text:span text:style-name="T2">[ ] Uwagi poprzednich gości (jeśli istnieją)</text:span></text:p>
      <text:p text:style-name="P1"><text:span text:style-name="T2"><text:s/>(Brak., Drobne uszkodzenia, Poważne zniszczenia, Żywnościowe specjalne życzenia)</text:span></text:p>
      <text:p text:style-name="P1"><text:span text:style-name="T2">[ ] Szczegółowe uwagi dotyczące pobytu (jeśli dotyczy)</text:span></text:p>
      <text:p text:style-name="P1"><text:span text:style-name="T2">[ ] Temperatura (stopnie Celsjusza)</text:span></text:p>
      <text:p text:style-name="P1"><text:span text:style-name="T2">[ ] Zanotuj miejsce uszkodzeń.</text:span></text:p>
      <text:p text:style-name="P1"/>
      <text:p text:style-name="P1"/>
      <text:p text:style-name="P1"><text:span text:style-name="T1">--- SPRZĄTANIE KABINY – POWIERZCHNIE I WYPOSAŻENIE ---</text:span></text:p>
      <text:p text:style-name="P1"><text:span text:style-name="T2">[ ] Otrzep wszystkie meble (łóżka, stoły, krzesła, komody).</text:span></text:p>
      <text:p text:style-name="P1"><text:span text:style-name="T2">[ ] Liczba przetartych powierzchni</text:span></text:p>
      <text:p text:style-name="P1"><text:span text:style-name="T2">[ ] Wyczyść i wypoleruj wszystkie lustra i szklane powierzchnie.</text:span></text:p>
      <text:p text:style-name="P1"><text:span text:style-name="T2">[ ] Wynik czyszczenia okien (Czysty, Trochę brudny, Brudne - Wymaga ponownego czyszczenia.</text:span></text:p>
      <text:p text:style-name="P1"><text:span text:style-name="T2">)</text:span></text:p>
      <text:p text:style-name="P1"><text:span text:style-name="T2">[ ] Przetrzyj wszystkie oprawki oświetleniowe.</text:span></text:p>
      <text:p text:style-name="P1"/>
      <text:p text:style-name="P1"><text:soft-page-break/><text:span text:style-name="T2">[ ] Zebrana liczba kłaczków.</text:span></text:p>
      <text:p text:style-name="P1"><text:span text:style-name="T2">[ ] Wyczyść ściany i listwy przypodłogowe punktowo.</text:span></text:p>
      <text:p text:style-name="P1"/>
      <text:p text:style-name="P1"><text:span text:style-name="T1">--- CZYSZCZENIE I DEZYNFEKCJA ŁAZIENKI ---</text:span></text:p>
      <text:p text:style-name="P1"><text:span text:style-name="T2">[ ] Środek do czyszczenia kabiny prysznicowej/wanny Użyto (uncji)</text:span></text:p>
      <text:p text:style-name="P1"/>
      <text:p text:style-name="P1"><text:span text:style-name="T2">[ ] Oczyszczone obszary (zaznacz wszystkie pasujące):</text:span></text:p>
      <text:p text:style-name="P1"><text:span text:style-name="T2"><text:s/>(Prysznic/Wanna, Toaleta</text:span></text:p>
      <text:p text:style-name="P1"><text:span text:style-name="T2">, Zlewozmywak, Podłoga, Blaty)</text:span></text:p>
      <text:p text:style-name="P1"><text:span text:style-name="T2">[ ] Używany środek do czyszczenia toalety.</text:span></text:p>
      <text:p text:style-name="P1"/>
      <text:p text:style-name="P1"><text:span text:style-name="T2">[ ] Uwagi dotyczące stanu fug/uszczelniacza</text:span></text:p>
      <text:p text:style-name="P1"><text:span text:style-name="T2">[ ] Środek do czyszczenia luster (oz)</text:span></text:p>
      <text:p text:style-name="P1"/>
      <text:p text:style-name="P1"><text:span text:style-name="T2">[ ] Stan słuchawki prysznicowej (Czysty, Nagromadzenie skali, Zablokowany)</text:span></text:p>
      <text:p text:style-name="P1"><text:span text:style-name="T2">[ ] Czy wyczuwalne są jakieś nietypowe zapachy?</text:span></text:p>
      <text:p text:style-name="P1"/>
      <text:p text:style-name="P1"><text:span text:style-name="T1">--- UZUPEŁNIANIE POŚCIELI I ARTYKUŁÓW WYPOSAŻENIA. ---</text:span></text:p>
      <text:p text:style-name="P1"><text:span text:style-name="T2">[ ] Ręczniki kąpielowe</text:span></text:p>
      <text:p text:style-name="P1"><text:span text:style-name="T2">[ ] Ręczniki gościnne</text:span></text:p>
      <text:p text:style-name="P1"><text:span text:style-name="T2">[ ] Ściereczki</text:span></text:p>
      <text:p text:style-name="P1"><text:span text:style-name="T2">[ ] Pościel (jednoosobowa/dwuosobowa/wielkoformatowa)</text:span></text:p>
      <text:p text:style-name="P1"><text:span text:style-name="T2">[ ] Kołdry/komplety pościelowe</text:span></text:p>
      <text:p text:style-name="P1"><text:span text:style-name="T2">[ ] Poduszki</text:span></text:p>
      <text:p text:style-name="P1"><text:span text:style-name="T2">[ ] Mydełko (rodzaj) (Mydło w kostce, Mydło płynne)</text:span></text:p>
      <text:p text:style-name="P1"><text:span text:style-name="T2">[ ] Szampon (Rodzaj) (Standard, Warunkowanie)</text:span></text:p>
      <text:p text:style-name="P1"><text:soft-page-break/></text:p>
      <text:p text:style-name="P1"><text:span text:style-name="T1">--- SPRAWDZENIE URZĄDZEŃ I WYPOSAŻENIA ---</text:span></text:p>
      <text:p text:style-name="P1"><text:span text:style-name="T2">[ ] Ustawienie głośności telewizora</text:span></text:p>
      <text:p text:style-name="P1"><text:span text:style-name="T2">[ ] Temperatura mini lodówki (°C)</text:span></text:p>
      <text:p text:style-name="P1"><text:span text:style-name="T2">[ ] Bezpieczne Połączenie Kombinacji (weryfikacja)</text:span></text:p>
      <text:p text:style-name="P1"><text:span text:style-name="T2">[ ] Funkcjonalność pilota do telewizora (Praca, Niesprawny - Raport)</text:span></text:p>
      <text:p text:style-name="P1"><text:span text:style-name="T2">[ ] Funkcje telefonu (Praca, Niesprawny - Raport)</text:span></text:p>
      <text:p text:style-name="P1"><text:span text:style-name="T2">[ ] Klimatyzacja/Ogrzewanie (Praca, Niesprawne – Raport)</text:span></text:p>
      <text:p text:style-name="P1"><text:span text:style-name="T2">[ ] Zdjęcie problemu (jeśli dotyczy)</text:span></text:p>
      <text:p text:style-name="P1"/>
      <text:p text:style-name="P1"><text:span text:style-name="T1">--- PRZEDMIOTY ZWIĄZANE Z BEZPIECZEŃSTWEM I UTRZYMANIEM ---</text:span></text:p>
      <text:p text:style-name="P1"><text:span text:style-name="T2">[ ] Wynik testu detektora dymu (0-zdany, 1-niezdany)</text:span></text:p>
      <text:p text:style-name="P1"/>
      <text:p text:style-name="P1"><text:span text:style-name="T2">[ ] Wynik testu detektora czadu (0 – zdany, 1 – niezdany)</text:span></text:p>
      <text:p text:style-name="P1"/>
      <text:p text:style-name="P1"><text:span text:style-name="T2">[ ] Dostępność kamizelek ratunkowych (Obecny i dostępny, Zaginiony</text:span></text:p>
      <text:p text:style-name="P1"><text:span text:style-name="T2">, Uszkodzony)</text:span></text:p>
      <text:p text:style-name="P1"><text:span text:style-name="T2">[ ] Notatki dotyczące zgłoszenia napraw (wycieki, uszkodzenia, itp.)</text:span></text:p>
      <text:p text:style-name="P1"><text:span text:style-name="T2">[ ] Funkcjonalność oświetlenia awaryjnego (Praca, Nie działa.</text:span></text:p>
      <text:p text:style-name="P1"><text:span text:style-name="T2">, N/A</text:span></text:p>
      <text:p text:style-name="P1"><text:span text:style-name="T2">)</text:span></text:p>
      <text:p text:style-name="P1"><text:span text:style-name="T2">[ ] Data ostatniej kontroli sprzętu bezpieczeństwa</text:span></text:p>
      <text:p text:style-name="P1"/>
      <text:p text:style-name="P1"><text:span text:style-name="T1">--- OSTATECZNA INSPEKCJA I RAPORTOWANIE ---</text:span></text:p>
      <text:p text:style-name="P1"><text:span text:style-name="T2">[ ] Numer kabiny potwierdzony.</text:span></text:p>
      <text:p text:style-name="P1"><text:span text:style-name="T2">[ ] Ogólna ocena czystości (1-5)</text:span></text:p>
      <text:p text:style-name="P1"><text:soft-page-break/><text:span text:style-name="T2"><text:s/>(Niezadowalający, 2 - Wymaga poprawy, 3 - Średni, 4 - Dobrze, 5 - Doskonale)</text:span></text:p>
      <text:p text:style-name="P1"><text:span text:style-name="T2">[ ] Konkretne uwagi lub obawy</text:span></text:p>
      <text:p text:style-name="P1"><text:span text:style-name="T2">[ ] Data zakończenia inspekcji</text:span></text:p>
      <text:p text:style-name="P1"><text:span text:style-name="T2">[ ] Czas zakończenia inspekcji</text:span></text:p>
      <text:p text:style-name="P1"><text:span text:style-name="T2">[ ] Następne zadanie sprzątania (Kabina 123, Kabina 205, Inny)</text:span></text:p>
      <text:p text:style-name="P1"><text:span text:style-name="T2">[ ] Podpis gospodarza/gospodyn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ruise-ship-cabin-housekeep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21.152000000</meta:creation-date>
    <dc:date>2026-06-22T13:19:21.152000000</dc:date>
    <meta:document-statistic meta:table-count="0" meta:image-count="0" meta:object-count="0" meta:page-count="4" meta:paragraph-count="71" meta:word-count="451" meta:character-count="3161" meta:non-whitespace-character-count="2773"/>
    <meta:generator>LibreOffice/24.2.7.2$Linux_X86_64 LibreOffice_project/420$Build-2</meta:generator>
  </office:meta>
</office:document-meta>
</file>