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15a1e7cf130c0cf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Last Clea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Category (Suite, Deluxe, Interior) (SELECTION options: Suite, Deluxe, Ocean View, In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Guest Notes (if any) (SELECTION options: None, Minor Damage, Major Damage, Special Requ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revious Sta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Location of any Damag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in Cleaning - Surfaces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all furniture (beds, tables, chairs, dress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ped surf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and polish all mirrors and glass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leaning Result (SELECTION options: Clean, Slightly Dirty, Dirty - Requires Re-Cl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all light fix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st bunni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 walls and baseboar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leaner Used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Disinfected (Select All That Apply) (SELECTION options: Shower/Tub, Toilet, Sink, Floor, Counterto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leaner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out/Caulk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er Used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head Condition (SELECTION options: Clean, Scale Build-up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en &amp; Amenities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 Tow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Tow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clo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s (Twin/Queen/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ts/Comfor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(Type) (SELECTION options: Bar Soap, Liquid So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(Type) (SELECTION options: Standard, Condi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ance &amp; Equipment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Volume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Frid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 Lock Combination (verif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Remote Functionality (SELECTION options: Working, Not Working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Functionality (SELECTION options: Working, Not Working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nditioning/Heating (SELECTION options: Working, Not Working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Maintenance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Test Result (0-Pass, 1-F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Test Result (0-Pass, 1-F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 Jacket/Vest Availability (SELECTION options: Present &amp; Accessible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quest Notes (leaks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Working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Equipmen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Number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) (SELECTION options: 1 - Unsatisfactory, 2 - Needs Improvement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Note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leaning Assignment (SELECTION options: Cabin 123, Cabin 20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keep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