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UISE SHIP CABIN HOUSEKEEP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RRIVAL INSPECTION ---</text:span></text:p>
      <text:p text:style-name="P1"><text:span text:style-name="T2">[ ] Cabin Last Cleaned Date</text:span></text:p>
      <text:p text:style-name="P1"><text:span text:style-name="T2">[ ] Cabin Number</text:span></text:p>
      <text:p text:style-name="P1"><text:span text:style-name="T2">[ ] Cabin Category (Suite, Deluxe, Interior) (Suite, Deluxe, Ocean View, Interior)</text:span></text:p>
      <text:p text:style-name="P1"><text:span text:style-name="T2">[ ] Previous Guest Notes (if any) (None, Minor Damage, Major Damage, Special Requests)</text:span></text:p>
      <text:p text:style-name="P1"><text:span text:style-name="T2">[ ] Detailed Notes on Previous Stay (if applicable)</text:span></text:p>
      <text:p text:style-name="P1"><text:span text:style-name="T2">[ ] Temperature (Celsius)</text:span></text:p>
      <text:p text:style-name="P1"><text:span text:style-name="T2">[ ] Note Location of any Damage</text:span></text:p>
      <text:p text:style-name="P1"/>
      <text:p text:style-name="P1"><text:span text:style-name="T1">--- CABIN CLEANING - SURFACES &amp; FIXTURES ---</text:span></text:p>
      <text:p text:style-name="P1"><text:span text:style-name="T2">[ ] Dust all furniture (beds, tables, chairs, dressers)</text:span></text:p>
      <text:p text:style-name="P1"><text:span text:style-name="T2">[ ] Number of wiped surfaces</text:span></text:p>
      <text:p text:style-name="P1"><text:span text:style-name="T2">[ ] Clean and polish all mirrors and glass surfaces</text:span></text:p>
      <text:p text:style-name="P1"><text:span text:style-name="T2">[ ] Window Cleaning Result (Clean, Slightly Dirty, Dirty - Requires Re-Clean)</text:span></text:p>
      <text:p text:style-name="P1"><text:span text:style-name="T2">[ ] Wipe down all light fixtures</text:span></text:p>
      <text:p text:style-name="P1"><text:span text:style-name="T2">[ ] Number of dust bunnies collected</text:span></text:p>
      <text:p text:style-name="P1"><text:span text:style-name="T2">[ ] Spot clean walls and baseboards</text:span></text:p>
      <text:p text:style-name="P1"/>
      <text:p text:style-name="P1"><text:span text:style-name="T1">--- BATHROOM CLEANING &amp; SANITATION ---</text:span></text:p>
      <text:p text:style-name="P1"><text:span text:style-name="T2">[ ] Shower/Tub Cleaner Used (oz)</text:span></text:p>
      <text:p text:style-name="P1"><text:soft-page-break/><text:span text:style-name="T2">[ ] Areas Disinfected (Select All That Apply) (Shower/Tub, Toilet, Sink, Floor, Countertops)</text:span></text:p>
      <text:p text:style-name="P1"><text:span text:style-name="T2">[ ] Toilet Bowl Cleaner Used</text:span></text:p>
      <text:p text:style-name="P1"><text:span text:style-name="T2">[ ] Notes on Grout/Caulking Condition</text:span></text:p>
      <text:p text:style-name="P1"><text:span text:style-name="T2">[ ] Mirror Cleaner Used (oz)</text:span></text:p>
      <text:p text:style-name="P1"><text:span text:style-name="T2">[ ] Showerhead Condition (Clean, Scale Build-up, Clogged)</text:span></text:p>
      <text:p text:style-name="P1"><text:span text:style-name="T2">[ ] Any Unusual Odors Detected?</text:span></text:p>
      <text:p text:style-name="P1"/>
      <text:p text:style-name="P1"><text:span text:style-name="T1">--- LINEN &amp; AMENITIES REPLENISHMENT ---</text:span></text:p>
      <text:p text:style-name="P1"><text:span text:style-name="T2">[ ] Bath Towels</text:span></text:p>
      <text:p text:style-name="P1"><text:span text:style-name="T2">[ ] Hand Towels</text:span></text:p>
      <text:p text:style-name="P1"><text:span text:style-name="T2">[ ] Washcloths</text:span></text:p>
      <text:p text:style-name="P1"><text:span text:style-name="T2">[ ] Sheets (Twin/Queen/King)</text:span></text:p>
      <text:p text:style-name="P1"><text:span text:style-name="T2">[ ] Blankets/Comforters</text:span></text:p>
      <text:p text:style-name="P1"><text:span text:style-name="T2">[ ] Pillows</text:span></text:p>
      <text:p text:style-name="P1"><text:span text:style-name="T2">[ ] Soap (Type) (Bar Soap, Liquid Soap)</text:span></text:p>
      <text:p text:style-name="P1"><text:span text:style-name="T2">[ ] Shampoo (Type) (Standard, Conditioning)</text:span></text:p>
      <text:p text:style-name="P1"/>
      <text:p text:style-name="P1"><text:span text:style-name="T1">--- APPLIANCE &amp; EQUIPMENT CHECK ---</text:span></text:p>
      <text:p text:style-name="P1"><text:span text:style-name="T2">[ ] TV Volume Setting</text:span></text:p>
      <text:p text:style-name="P1"><text:span text:style-name="T2">[ ] Mini-Fridge Temperature (°C)</text:span></text:p>
      <text:p text:style-name="P1"><text:span text:style-name="T2">[ ] Safe Lock Combination (verify)</text:span></text:p>
      <text:p text:style-name="P1"><text:span text:style-name="T2">[ ] TV Remote Functionality (Working, Not Working - Report)</text:span></text:p>
      <text:p text:style-name="P1"><text:span text:style-name="T2">[ ] Phone Functionality (Working, Not Working - Report)</text:span></text:p>
      <text:p text:style-name="P1"><text:span text:style-name="T2">[ ] Air Conditioning/Heating (Working, Not Working - Report)</text:span></text:p>
      <text:p text:style-name="P1"><text:span text:style-name="T2">[ ] Photo of Issue (if applicable)</text:span></text:p>
      <text:p text:style-name="P1"/>
      <text:p text:style-name="P1"><text:soft-page-break/><text:span text:style-name="T1">--- SAFETY &amp; MAINTENANCE ITEMS ---</text:span></text:p>
      <text:p text:style-name="P1"><text:span text:style-name="T2">[ ] Smoke Detector Test Result (0-Pass, 1-Fail)</text:span></text:p>
      <text:p text:style-name="P1"><text:span text:style-name="T2">[ ] Carbon Monoxide Detector Test Result (0-Pass, 1-Fail)</text:span></text:p>
      <text:p text:style-name="P1"><text:span text:style-name="T2">[ ] Life Jacket/Vest Availability (Present &amp; Accessible, Missing, Damaged)</text:span></text:p>
      <text:p text:style-name="P1"><text:span text:style-name="T2">[ ] Maintenance Request Notes (leaks, damage, etc.)</text:span></text:p>
      <text:p text:style-name="P1"><text:span text:style-name="T2">[ ] Emergency Lighting Functionality (Working, Not Working, N/A)</text:span></text:p>
      <text:p text:style-name="P1"><text:span text:style-name="T2">[ ] Last Safety Equipment Inspection Date</text:span></text:p>
      <text:p text:style-name="P1"/>
      <text:p text:style-name="P1"><text:span text:style-name="T1">--- FINAL INSPECTION &amp; REPORTING ---</text:span></text:p>
      <text:p text:style-name="P1"><text:span text:style-name="T2">[ ] Cabin Number Verified</text:span></text:p>
      <text:p text:style-name="P1"><text:span text:style-name="T2">[ ] Overall Cleanliness Rating (1-5) (1 - Unsatisfactory, 2 - Needs Improvement, 3 - Average, 4 - Good, 5 - Excellent)</text:span></text:p>
      <text:p text:style-name="P1"><text:span text:style-name="T2">[ ] Specific Notes or Concerns</text:span></text:p>
      <text:p text:style-name="P1"><text:span text:style-name="T2">[ ] Inspection Completion Date</text:span></text:p>
      <text:p text:style-name="P1"><text:span text:style-name="T2">[ ] Inspection Completion Time</text:span></text:p>
      <text:p text:style-name="P1"><text:span text:style-name="T2">[ ] Next Cleaning Assignment (Cabin 123, Cabin 205, Other)</text:span></text:p>
      <text:p text:style-name="P1"><text:span text:style-name="T2">[ ] Housekeep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uise-ship-cabin-housekeep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4.431000000</meta:creation-date>
    <dc:date>2026-06-22T10:13:54.431000000</dc:date>
    <meta:document-statistic meta:table-count="0" meta:image-count="0" meta:object-count="0" meta:page-count="3" meta:paragraph-count="62" meta:word-count="438" meta:character-count="2685" meta:non-whitespace-character-count="2309"/>
    <meta:generator>LibreOffice/24.2.7.2$Linux_X86_64 LibreOffice_project/420$Build-2</meta:generator>
  </office:meta>
</office:document-meta>
</file>