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55a1e7cf130c0d0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cept &amp; Design Ph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Brief &amp; Scope Defin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Project Budge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hip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 Class/Type Selection (SELECTION options: Explorer, Luxury, Contemporary, Family, Specialty (e.g. Expedi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Design Considerations (Select all that apply) (SELECTION options: Environmental Sustainability, Accessibility, Passenger Capacity, Innovative Features, Fuel Effici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Naval Architecture Draw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ntact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ull Constr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ll Plate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el Lay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Procedure Specifications (WPS)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ll Block Assembly Draw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ll Material Grade (SELECTION options: AH36, DH36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ull Blo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-Destructive Testing (NDT) Results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 &amp; Mechanical Systems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Engine Hours T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Set Hours T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ller Shaft Alignment Status (SELECTION options: Aligned, Minor Adjustment Needed, Major Adjustment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Analysis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Ru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ibration Analysis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Analysis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&amp; Navigation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Capacity (M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Switchboard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ion System Type (SELECTION options: ECDIS, Radar, GPS, 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ion System Calibra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Powe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rst Power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Systems Installed (SELECTION options: Satellite Communication, Radio Communication, Internet Connectiv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Power System Descrip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Fit-Out &amp; Accommo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bin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abin Finishes (e.g., flooring, wall coveri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in Furniture Quality Assessment (Excellent, Good, Fair, Po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in Amenities Confirmed (Select all that apply) (SELECTION options: Mini-fridge, Safe, Flat-screen TV, Balcony, Coffee Mak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ompletion Date for Deck 4 Cabi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Completed Suites (for quality review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ior &amp; Deck Op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feboat Station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gth of Railing Installed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 Covering Material Selection (SELECTION options: Teak, Composi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Lighting Types Installed (SELECTION options: LED, Halogen, Fiber Op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ck Covering Instal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Main Swimming Poo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Railing Install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ecurity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System Capac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Detection System Type (SELECTION options: Smoke Detectors, Heat Detectors, Flame Detect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Alarm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Features (SELECTION options: CCTV Surveillance, Access Control, Perimeter Sensors, Intrusion Det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boat Inspec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Offic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vacuation Plan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Cer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tion Society (SELECTION options: Lloyd's Register, DNV GL, Bureau Veritas, American Bureau of Shipping (AB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O Number Assign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OLAS Cert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POL Compli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g State (SELECTION options: Bahamas, Malta, Marshall Islands, Panama, Liber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S Certificate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POL Certificate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utstanding Regulatory Issu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 Trials &amp; Deli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 Trials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Sea Trial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 Trial Speed Achieved (kno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Wave Height Encountered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Tested During Sea Trials (SELECTION options: Propulsion, Navigation, Communication, Safety &amp; Security, Environmental Control, Entertain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 Trial Observations &amp;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ter's Signature - Sea Trial Approval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ial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Handover Documentation Checklis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Delivery &amp; Handov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ial Handov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over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Handover Repor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Built Draw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ing Hours Provided to Cre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Status (SELECTION options: Active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yard Representativ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yard Location at Handover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