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UISE SHIP CONSTRUCTION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CEPT &amp; DESIGN PHASE ---</text:span></text:p>
      <text:p text:style-name="P1"><text:span text:style-name="T2">[ ] Project Brief &amp; Scope Definition</text:span></text:p>
      <text:p text:style-name="P1"><text:span text:style-name="T2">[ ] Estimated Total Project Budget (USD)</text:span></text:p>
      <text:p text:style-name="P1"><text:span text:style-name="T2">[ ] Target Ship Delivery Date</text:span></text:p>
      <text:p text:style-name="P1"><text:span text:style-name="T2">[ ] Ship Class/Type Selection (Explorer, Luxury, Contemporary, Family, Specialty (e.g. Expedition))</text:span></text:p>
      <text:p text:style-name="P1"><text:span text:style-name="T2">[ ] Key Design Considerations (Select all that apply) (Environmental Sustainability, Accessibility, Passenger Capacity, Innovative Features, Fuel Efficiency)</text:span></text:p>
      <text:p text:style-name="P1"><text:span text:style-name="T2">[ ] Preliminary Naval Architecture Drawings</text:span></text:p>
      <text:p text:style-name="P1"><text:span text:style-name="T2">[ ] Client Contact Name</text:span></text:p>
      <text:p text:style-name="P1"/>
      <text:p text:style-name="P1"><text:span text:style-name="T1">--- HULL CONSTRUCTION ---</text:span></text:p>
      <text:p text:style-name="P1"><text:span text:style-name="T2">[ ] Hull Plate Thickness (mm)</text:span></text:p>
      <text:p text:style-name="P1"><text:span text:style-name="T2">[ ] Keel Laying Date</text:span></text:p>
      <text:p text:style-name="P1"><text:span text:style-name="T2">[ ] Welding Procedure Specifications (WPS) Summary</text:span></text:p>
      <text:p text:style-name="P1"><text:span text:style-name="T2">[ ] Hull Block Assembly Drawings</text:span></text:p>
      <text:p text:style-name="P1"><text:span text:style-name="T2">[ ] Hull Material Grade (AH36, DH36, Other)</text:span></text:p>
      <text:p text:style-name="P1"><text:soft-page-break/><text:span text:style-name="T2">[ ] Number of Hull Blocks</text:span></text:p>
      <text:p text:style-name="P1"><text:span text:style-name="T2">[ ] Non-Destructive Testing (NDT) Results Summary</text:span></text:p>
      <text:p text:style-name="P1"/>
      <text:p text:style-name="P1"><text:span text:style-name="T1">--- ENGINE &amp; MECHANICAL SYSTEMS INSTALLATION ---</text:span></text:p>
      <text:p text:style-name="P1"><text:span text:style-name="T2">[ ] Main Engine Hours Tested</text:span></text:p>
      <text:p text:style-name="P1"><text:span text:style-name="T2">[ ] Generator Set Hours Tested</text:span></text:p>
      <text:p text:style-name="P1"><text:span text:style-name="T2">[ ] Propeller Shaft Alignment Status (Aligned, Minor Adjustment Needed, Major Adjustment Needed)</text:span></text:p>
      <text:p text:style-name="P1"><text:span text:style-name="T2">[ ] Vibration Analysis Date</text:span></text:p>
      <text:p text:style-name="P1"><text:span text:style-name="T2">[ ] First Run Time</text:span></text:p>
      <text:p text:style-name="P1"><text:span text:style-name="T2">[ ] Notes on Vibration Analysis Results</text:span></text:p>
      <text:p text:style-name="P1"><text:span text:style-name="T2">[ ] Vibration Analysis Report</text:span></text:p>
      <text:p text:style-name="P1"/>
      <text:p text:style-name="P1"><text:span text:style-name="T1">--- ELECTRICAL &amp; NAVIGATION SYSTEMS ---</text:span></text:p>
      <text:p text:style-name="P1"><text:span text:style-name="T2">[ ] Generator Capacity (MW)</text:span></text:p>
      <text:p text:style-name="P1"><text:span text:style-name="T2">[ ] Main Switchboard Voltage (V)</text:span></text:p>
      <text:p text:style-name="P1"><text:span text:style-name="T2">[ ] Navigation System Type (ECDIS, Radar, GPS, AIS)</text:span></text:p>
      <text:p text:style-name="P1"><text:span text:style-name="T2">[ ] Navigation System Calibration Report</text:span></text:p>
      <text:p text:style-name="P1"><text:span text:style-name="T2">[ ] First Power Test Date</text:span></text:p>
      <text:p text:style-name="P1"><text:span text:style-name="T2">[ ] Time of First Power Test</text:span></text:p>
      <text:p text:style-name="P1"><text:span text:style-name="T2">[ ] Communication Systems Installed (Satellite Communication, Radio Communication, Internet Connectivity)</text:span></text:p>
      <text:p text:style-name="P1"><text:span text:style-name="T2">[ ] Emergency Power System Description</text:span></text:p>
      <text:p text:style-name="P1"><text:soft-page-break/></text:p>
      <text:p text:style-name="P1"><text:span text:style-name="T1">--- INTERIOR FIT-OUT &amp; ACCOMMODATION ---</text:span></text:p>
      <text:p text:style-name="P1"><text:span text:style-name="T2">[ ] Number of Cabins Completed</text:span></text:p>
      <text:p text:style-name="P1"><text:span text:style-name="T2">[ ] Detailed Description of Cabin Finishes (e.g., flooring, wall coverings)</text:span></text:p>
      <text:p text:style-name="P1"><text:span text:style-name="T2">[ ] Cabin Furniture Quality Assessment (Excellent, Good, Fair, Poor) (Excellent, Good, Fair, Poor)</text:span></text:p>
      <text:p text:style-name="P1"><text:span text:style-name="T2">[ ] Cabin Amenities Confirmed (Select all that apply) (Mini-fridge, Safe, Flat-screen TV, Balcony, Coffee Maker)</text:span></text:p>
      <text:p text:style-name="P1"><text:span text:style-name="T2">[ ] Scheduled Completion Date for Deck 4 Cabins</text:span></text:p>
      <text:p text:style-name="P1"><text:span text:style-name="T2">[ ] Upload Photos of Completed Suites (for quality review)</text:span></text:p>
      <text:p text:style-name="P1"/>
      <text:p text:style-name="P1"><text:span text:style-name="T1">--- EXTERIOR &amp; DECK OPERATIONS ---</text:span></text:p>
      <text:p text:style-name="P1"><text:span text:style-name="T2">[ ] Number of Lifeboat Stations Installed</text:span></text:p>
      <text:p text:style-name="P1"><text:span text:style-name="T2">[ ] Length of Railing Installed (meters)</text:span></text:p>
      <text:p text:style-name="P1"><text:span text:style-name="T2">[ ] Deck Covering Material Selection (Teak, Composite, Other)</text:span></text:p>
      <text:p text:style-name="P1"><text:span text:style-name="T2">[ ] Exterior Lighting Types Installed (LED, Halogen, Fiber Optic)</text:span></text:p>
      <text:p text:style-name="P1"><text:span text:style-name="T2">[ ] Date of Deck Covering Installation</text:span></text:p>
      <text:p text:style-name="P1"><text:span text:style-name="T2">[ ] Location of Main Swimming Pool</text:span></text:p>
      <text:p text:style-name="P1"><text:span text:style-name="T2">[ ] Photo Documentation of Railing Installation</text:span></text:p>
      <text:p text:style-name="P1"/>
      <text:p text:style-name="P1"><text:span text:style-name="T1">--- SAFETY &amp; SECURITY SYSTEMS ---</text:span></text:p>
      <text:p text:style-name="P1"><text:span text:style-name="T2">[ ] Fire Suppression System Capacity (Gallons)</text:span></text:p>
      <text:p text:style-name="P1"><text:span text:style-name="T2">[ ] Fire Detection System Type (Smoke Detectors, Heat Detectors, Flame Detectors)</text:span></text:p>
      <text:p text:style-name="P1"><text:soft-page-break/><text:span text:style-name="T2">[ ] Last Fire Drill Date</text:span></text:p>
      <text:p text:style-name="P1"><text:span text:style-name="T2">[ ] Emergency Alarm Test Time</text:span></text:p>
      <text:p text:style-name="P1"><text:span text:style-name="T2">[ ] Security System Features (CCTV Surveillance, Access Control, Perimeter Sensors, Intrusion Detection)</text:span></text:p>
      <text:p text:style-name="P1"><text:span text:style-name="T2">[ ] Lifeboat Inspection Report</text:span></text:p>
      <text:p text:style-name="P1"><text:span text:style-name="T2">[ ] Security Officer Signature</text:span></text:p>
      <text:p text:style-name="P1"><text:span text:style-name="T2">[ ] Emergency Evacuation Plan Summary</text:span></text:p>
      <text:p text:style-name="P1"/>
      <text:p text:style-name="P1"><text:span text:style-name="T1">--- REGULATORY COMPLIANCE &amp; CERTIFICATION ---</text:span></text:p>
      <text:p text:style-name="P1"><text:span text:style-name="T2">[ ] Classification Society (Lloyd's Register, DNV GL, Bureau Veritas, American Bureau of Shipping (ABS))</text:span></text:p>
      <text:p text:style-name="P1"><text:span text:style-name="T2">[ ] IMO Number Assigned?</text:span></text:p>
      <text:p text:style-name="P1"><text:span text:style-name="T2">[ ] Initial SOLAS Certification Date</text:span></text:p>
      <text:p text:style-name="P1"><text:span text:style-name="T2">[ ] MARPOL Compliance Date</text:span></text:p>
      <text:p text:style-name="P1"><text:span text:style-name="T2">[ ] Flag State (Bahamas, Malta, Marshall Islands, Panama, Liberia)</text:span></text:p>
      <text:p text:style-name="P1"><text:span text:style-name="T2">[ ] SOLAS Certificate (Upload)</text:span></text:p>
      <text:p text:style-name="P1"><text:span text:style-name="T2">[ ] MARPOL Certificate (Upload)</text:span></text:p>
      <text:p text:style-name="P1"><text:span text:style-name="T2">[ ] Any Outstanding Regulatory Issues?</text:span></text:p>
      <text:p text:style-name="P1"/>
      <text:p text:style-name="P1"><text:span text:style-name="T1">--- SEA TRIALS &amp; DELIVERY ---</text:span></text:p>
      <text:p text:style-name="P1"><text:span text:style-name="T2">[ ] Sea Trials Start Date</text:span></text:p>
      <text:p text:style-name="P1"><text:span text:style-name="T2">[ ] First Sea Trial Start Time</text:span></text:p>
      <text:p text:style-name="P1"><text:span text:style-name="T2">[ ] Sea Trial Speed Achieved (knots)</text:span></text:p>
      <text:p text:style-name="P1"><text:soft-page-break/><text:span text:style-name="T2">[ ] Maximum Wave Height Encountered (feet)</text:span></text:p>
      <text:p text:style-name="P1"><text:span text:style-name="T2">[ ] Systems Tested During Sea Trials (Propulsion, Navigation, Communication, Safety &amp; Security, Environmental Control, Entertainment)</text:span></text:p>
      <text:p text:style-name="P1"><text:span text:style-name="T2">[ ] Sea Trial Observations &amp; Issues Encountered</text:span></text:p>
      <text:p text:style-name="P1"><text:span text:style-name="T2">[ ] Master's Signature - Sea Trial Approval</text:span></text:p>
      <text:p text:style-name="P1"><text:span text:style-name="T2">[ ] Official Delivery Date</text:span></text:p>
      <text:p text:style-name="P1"><text:span text:style-name="T2">[ ] Final Handover Documentation Checklist</text:span></text:p>
      <text:p text:style-name="P1"/>
      <text:p text:style-name="P1"><text:span text:style-name="T1">--- POST-DELIVERY &amp; HANDOVER ---</text:span></text:p>
      <text:p text:style-name="P1"><text:span text:style-name="T2">[ ] Official Handover Date</text:span></text:p>
      <text:p text:style-name="P1"><text:span text:style-name="T2">[ ] Handover Time</text:span></text:p>
      <text:p text:style-name="P1"><text:span text:style-name="T2">[ ] Detailed Handover Report Summary</text:span></text:p>
      <text:p text:style-name="P1"><text:span text:style-name="T2">[ ] As-Built Drawings</text:span></text:p>
      <text:p text:style-name="P1"><text:span text:style-name="T2">[ ] Number of Training Hours Provided to Crew</text:span></text:p>
      <text:p text:style-name="P1"><text:span text:style-name="T2">[ ] Warranty Status (Active, Expired)</text:span></text:p>
      <text:p text:style-name="P1"><text:span text:style-name="T2">[ ] Shipyard Representative Signature</text:span></text:p>
      <text:p text:style-name="P1"><text:span text:style-name="T2">[ ] Shipyard Location at Handov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cruise-ship-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59.884000000</meta:creation-date>
    <dc:date>2026-06-22T10:15:59.884000000</dc:date>
    <meta:document-statistic meta:table-count="0" meta:image-count="0" meta:object-count="0" meta:page-count="5" meta:paragraph-count="91" meta:word-count="657" meta:character-count="4189" meta:non-whitespace-character-count="3623"/>
    <meta:generator>LibreOffice/24.2.7.2$Linux_X86_64 LibreOffice_project/420$Build-2</meta:generator>
  </office:meta>
</office:document-meta>
</file>