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3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85a1e7cf130c0d0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Voyage Plan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yag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yage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assenge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rew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 of Departure (SELECTION options: Port Option 1, Port Option 1, Port Option 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 of Destination (SELECTION options: Port Option 1, Port Option 1, Port Option 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agement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Waste Manifest Templa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rbage Record Keeping &amp; Manif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arbage Volum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arbage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ategories Discharged (SELECTION options: Food Waste, Plastic, Paper, Glass, Me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Waste Composition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ing Documen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re Reception Facility Name (SELECTION options: Select Facility, Facility A, Facility B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Keep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ood Waste Generated (kg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Waste Reduction Strategy Implemented (SELECTION options: Menu Optimization, Portion Control, Staff Training, Composting, Donation Progra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ood Waste Diverted from Landfil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od Wast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Waste Segregation Methods (SELECTION options: Organic Waste Container, Separate Bins for Different Food Typ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ood Waste Management Challenges &amp; Solu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ional Waste Segre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ic Waste Segregation Method (SELECTION options: Crushing, Baling, Compact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waste streams are currently segregated? (SELECTION options: Paper/Cardboard, Glass, Aluminum, Plastic (Type 1), Plastic (Type 2), Organic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volume of paper waste generated per voyage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Coding System Used for Waste Bin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hallenges encountered with waste segreg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stic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lastic Waste Generated (kg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ic Reduction Strategies Implemented (SELECTION options: Eliminated single-use plastic cutlery, Replaced plastic straws with alternatives, Provided reusable shopping bags, Implemented a water refill station, Partnered with suppliers for reduced pack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lastic Waste Disposal Method (SELECTION options: Recycling, Incineration, Landfill, Waste-to-energ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upplier agreements, recycling contrac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lastic wast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challenges encountered with plastic waste manag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wage &amp; Wastewater Trea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water Flow Rate (m³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 (Biochemical Oxygen Demand) Input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 (Chemical Oxygen Demand) Input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nded Solids Input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System Type (SELECTION options: Biological Treatment, Membrane Bioreactor (MBR), Chemical Treatmen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treatment typ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of Treatment Syst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gular Sampl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ily Bilgewat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gewater Oil Conten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lgewater Dischar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Bilgewater Dischar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Location (Latitude/Longitud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Dischar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Method (SELECTION options: Direct Discharge, Uptake by Shore Reception Facil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ception Facility Recor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neration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nerator Operating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neration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Rate (m³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cinerator Fuel (SELECTION options: Garbage, Oily Waste, Mixed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cinerator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cineration Proces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Incineration Logs (PDF/Imag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ore Reception Facilities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Reception Facility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Facility Name and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Facility Acceptance Form (Manife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Quantity Received (Ton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Facility Confirmation Receiv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w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waste streams are you trained to separate? (SELECTION options: Plastics, Glass, Paper/Cardboard, Food Waste, Hazardous Was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proper procedure for handling a spill of oily bilgewat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management traini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familiar with the cruise ship's Waste Management Pla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acknowledging completion of waste management training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tocol for responding to a garbage spill at se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quantity of spilled material (gallons/liters/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e location of spill incident (latitude/longitud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pill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pill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measures employed (select all that apply) (SELECTION options: Boom deployment, Skimmer use, Absorbent pads, Shoreline protec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reporting incid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dits Conducted This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Waste Management Performance Rating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and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udit Reports, Waste Manifes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rrective Action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Corrective Action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" meta:object-count="0"/>
    <meta:generator>LibreOffice/24.2.7.2$Linux_X86_64 LibreOffice_project/420$Build-2</meta:generator>
  </office:meta>
</office:document-meta>
</file>