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USTOMER APPROVAL AND AUTHORIZ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ending Approval Request: Retrieve the specific customer request entry that has triggered the workflow.</text:span></text:p>
      <text:p text:style-name="P1"><text:span text:style-name="T2">[ ] Retrieve Customer Profile: Fetch the associated customer's master data (contact info, credit limit, etc.) from the Customer Data Model.</text:span></text:p>
      <text:p text:style-name="P1"><text:span text:style-name="T2">[ ] Calculate Total Order Value: Sum the costs of all line items associated with the approval request.</text:span></text:p>
      <text:p text:style-name="P1"><text:span text:style-name="T2">[ ] Calculate Tax and Total: Apply tax formulas to the subtotal to determine the final authorized amount.</text:span></text:p>
      <text:p text:style-name="P1"><text:span text:style-name="T2">[ ] Check Total Outstanding Debt: Aggregate all 'Unpaid' invoices for this customer to see if total debt exceeds the threshold.</text:span></text:p>
      <text:p text:style-name="P1"><text:span text:style-name="T2">[ ] Assign Compliance Review: Create a task for the Legal/Compliance team to verify the authorization documents.</text:span></text:p>
      <text:p text:style-name="P1"><text:span text:style-name="T2">[ ] Assign Financial Audit: Create a task for the Finance Manager to verify the creditworthiness of the request.</text:span></text:p>
      <text:p text:style-name="P1"><text:span text:style-name="T2">[ ] Update Request Status to 'Under Review': Update the initial entry to reflect that the approval process has officially started.</text:span></text:p>
      <text:p text:style-name="P1"><text:span text:style-name="T2">[ ] Notify Reviewers: Send an email to the assigned Compliance and Finance users notifying them of a new pending approval.</text:span></text:p>
      <text:p text:style-name="P1"><text:span text:style-name="T2">[ ] Final Executive Approval Task: Create a task for the Senior Manager once all preliminary reviews are completed.</text:span></text:p>
      <text:p text:style-name="P1"><text:span text:style-name="T2">[ ] Update Request to 'Approved': Update the entry status to 'Approved' upon successful completion of all tasks.</text:span></text:p>
      <text:p text:style-name="P1"><text:span text:style-name="T2">[ ] Create Authorization Certificate: Create a new entry in the 'Authorized Orders' data model to act as the official record.</text:span></text:p>
      <text:p text:style-name="P1"><text:span text:style-name="T2">[ ] Notify Customer of Approval: Send a formal email to the customer with the details of the authorized request.</text:span></text:p>
      <text:p text:style-name="P1"><text:span text:style-name="T2">[ ] Send SMS Alert: Send a high-priority SMS to the Account Manager notifying them that the deal is closed.</text:span></text:p>
      <text:p text:style-name="P1"><text:span text:style-name="T2">[ ] Update Customer Credit Limit: Update the Customer Data Model to reflect any changes in authorized spending power.</text:span></text:p>
      <text:p text:style-name="P1"><text:span text:style-name="T2">[ ] Generate Approval Summary Report: Generate a monthly report summarizing all approved and rejected authorizations for management.</text:span></text:p>
      <text:p text:style-name="P1"><text:span text:style-name="T2">[ ] Update Request to 'Rejected': Update the entry status to 'Rejected' if any review step fails the criteria.</text:span></text:p>
      <text:p text:style-name="P1"><text:span text:style-name="T2">[ ] Notify Customer of Rejection: Send an email to the customer explaining that the authorization request was not approved.</text:span></text:p>
      <text:p text:style-name="P1"><text:span text:style-name="T2">[ ] Cleanup Temporary Drafts: Delete any temporary or draft entries created during the calculation phase of the workflow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auto-repair-shop-management/customer-approval-and-authoriz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01.716000000</meta:creation-date>
    <dc:date>2026-06-28T12:00:01.716000000</dc:date>
    <meta:document-statistic meta:table-count="0" meta:image-count="0" meta:object-count="0" meta:page-count="2" meta:paragraph-count="25" meta:word-count="403" meta:character-count="2628" meta:non-whitespace-character-count="2250"/>
    <meta:generator>LibreOffice/24.2.7.2$Linux_X86_64 LibreOffice_project/420$Build-2</meta:generator>
  </office:meta>
</office:document-meta>
</file>