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COMPLAINT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omplaint Entry: Fetch the specific complaint details and customer information from the Complaint Data Model.</text:span></text:p>
      <text:p text:style-name="P1"><text:span text:style-name="T2">[ ] Fetch Customer Profile: Retrieve the customer's historical data and loyalty status from the Customer Data Model.</text:span></text:p>
      <text:p text:style-name="P1"><text:span text:style-name="T2">[ ] Calculate Severity Score: Apply a formula based on complaint category, customer lifetime value, and urgency to determine priority.</text:span></text:p>
      <text:p text:style-name="P1"><text:span text:style-name="T2">[ ] Create Investigation Task: Generate a new task assigned to the Support Agent to begin the internal investigation.</text:span></text:p>
      <text:p text:style-name="P1"><text:span text:style-name="T2">[ ] Assign Investigation Task: Create a structured task for the Support Tier 2 team with a mandatory investigation checklist.</text:span></text:p>
      <text:p text:style-name="P1"><text:span text:style-name="T2">[ ] Update Complaint Status: Change the status of the complaint entry from 'New' to 'Under Investigation'.</text:span></text:p>
      <text:p text:style-name="P1"><text:span text:style-name="T2">[ ] Get Related Order Data: Retrieve the transaction details associated with the complaint to verify product/service validity.</text:span></text:p>
      <text:p text:style-name="P1"><text:span text:style-name="T2">[ ] Calculate Total Monthly Complaints: Sum the number of all complaint entries created in the current month for management reporting.</text:span></text:p>
      <text:p text:style-name="P1"><text:span text:style-name="T2">[ ] Send Acknowledgment Email: Send an automated email to the customer confirming receipt of the complaint and providing a reference number.</text:span></text:p>
      <text:p text:style-name="P1"><text:span text:style-name="T2">[ ] Create Refund Approval Task: If the investigation suggests a refund is due, create a task for the Finance Manager.</text:span></text:p>
      <text:p text:style-name="P1"><text:span text:style-name="T2">[ ] Calculate Refund Amount: Calculate the total refund value including taxes and potential credit notes.</text:span></text:p>
      <text:p text:style-name="P1"><text:span text:style-name="T2">[ ] Update Customer Account Balance: Update the Customer Data Model to reflect a credit or refund applied to their account.</text:span></text:p>
      <text:p text:style-name="P1"><text:span text:style-name="T2">[ ] Create Resolution Log: Create a new entry in the Resolution History Data Model to document how the issue was resolved.</text:span></text:p>
      <text:p text:style-name="P1"><text:span text:style-name="T2">[ ] Send Resolution Notification: Send an email to the customer notifying them that their complaint has been resolved.</text:span></text:p>
      <text:p text:style-name="P1"><text:span text:style-name="T2">[ ] Generate Weekly Complaint Summary: Generate a report aggregating all resolved complaints, average resolution time, and customer satisfaction scores.</text:span></text:p>
      <text:p text:style-name="P1"><text:span text:style-name="T2">[ ] Archive Resolved Complaint: Move the complaint entry from the active queue to the archive (or delete from active view) once clos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customer-complaint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6.454000000</meta:creation-date>
    <dc:date>2026-06-28T11:55:26.454000000</dc:date>
    <meta:document-statistic meta:table-count="0" meta:image-count="0" meta:object-count="0" meta:page-count="1" meta:paragraph-count="22" meta:word-count="351" meta:character-count="2359" meta:non-whitespace-character-count="2030"/>
    <meta:generator>LibreOffice/24.2.7.2$Linux_X86_64 LibreOffice_project/420$Build-2</meta:generator>
  </office:meta>
</office:document-meta>
</file>