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USTOMER FEEDBACK AND REVIEW MANAGEMEN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New Customer Feedback: Retrieve all new entries from the Feedback Data Model that have not yet been processed.</text:span></text:p>
      <text:p text:style-name="P1"><text:span text:style-name="T2">[ ] Update Feedback Status: Change the status of the retrieved feedback entry to 'In Review'.</text:span></text:p>
      <text:p text:style-name="P1"><text:span text:style-name="T2">[ ] Calculate Average CSAT Score: Calculate the average Numerical Satisfaction Score from all feedback entries in the current month.</text:span></text:p>
      <text:p text:style-name="P1"><text:span text:style-name="T2">[ ] Determine Sentiment Score: Execute a formula to weigh the text sentiment analysis score against the star rating.</text:span></text:p>
      <text:p text:style-name="P1"><text:span text:style-name="T2">[ ] Assign Review to Support Manager: Create a task for the Support Manager to investigate any feedback with a rating below 3 stars.</text:span></text:p>
      <text:p text:style-name="P1"><text:span text:style-name="T2">[ ] Create Content Task for Market...: Create Content Task for Marketing</text:span></text:p>
      <text:p text:style-name="P1"><text:span text:style-name="T2">[ ] Create Internal Action Item: Create a new entry in the 'Internal Improvements' data model based on negative feedback findings.</text:span></text:p>
      <text:p text:style-name="P1"><text:span text:style-name="T2">[ ] Send Apology Email: Send an automated email to the customer if the feedback score is critically low.</text:span></text:p>
      <text:p text:style-name="P1"><text:span text:style-name="T2">[ ] Send Thank You Email: Send a thank you email to the customer for providing a positive review.</text:span></text:p>
      <text:p text:style-name="P1"><text:span text:style-name="T2">[ ] Urgent Alert SMS: Send an SMS to the Product Owner if a 'Critical' severity bug is identified in the feedback.</text:span></text:p>
      <text:p text:style-name="P1"><text:span text:style-name="T2">[ ] Close Feedback Loop: Update the original feedback entry status to 'Resolved' once the customer has been contacted.</text:span></text:p>
      <text:p text:style-name="P1"><text:span text:style-name="T2">[ ] Monthly Sentiment Report: Generate a monthly performance report summarizing all processed feedback and satisfaction trends.</text:span></text:p>
      <text:p text:style-name="P1"><text:span text:style-name="T2">[ ] Cleanup Spam Entries: Delete entries identified as spam or duplicate submissions from the Feedback Data Model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uto-repair-shop-management/customer-feedback-and-review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00:11.617000000</meta:creation-date>
    <dc:date>2026-06-28T12:00:11.617000000</dc:date>
    <meta:document-statistic meta:table-count="0" meta:image-count="0" meta:object-count="0" meta:page-count="1" meta:paragraph-count="19" meta:word-count="285" meta:character-count="1869" meta:non-whitespace-character-count="1603"/>
    <meta:generator>LibreOffice/24.2.7.2$Linux_X86_64 LibreOffice_project/420$Build-2</meta:generator>
  </office:meta>
</office:document-meta>
</file>