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USTOMER IMPLEMENT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lient Contract Details: Fetch existing client information and contract terms from the Client Data Model.</text:span></text:p>
      <text:p text:style-name="P1"><text:span text:style-name="T2">[ ] Create Implementation Project: Generate a new entry in the Projects Data Model to track the specific implementation lifecycle.</text:span></text:p>
      <text:p text:style-name="P1"><text:span text:style-name="T2">[ ] Assign Account Manager: Create a task for the assigned Account Manager to review the client's requirements.</text:span></text:p>
      <text:p text:style-name="P1"><text:span text:style-name="T2">[ ] Technical Setup Task: Create a task for the Engineering team to configure the client's environment.</text:span></text:p>
      <text:p text:style-name="P1"><text:span text:style-name="T2">[ ] Update Project Status to 'In Progress': Update the Implementation Project entry status to reflect that the kickoff has occurred.</text:span></text:p>
      <text:p text:style-name="P1"><text:span text:style-name="T2">[ ] Fetch Technical Requirements: Retrieve the specific technical configuration data submitted during the sales handoff.</text:span></text:p>
      <text:p text:style-name="P1"><text:span text:style-name="T2">[ ] Calculate Implementation Timeline: Calculate the expected completion date based on the project start date and estimated complexity.</text:span></text:p>
      <text:p text:style-name="P1"><text:span text:style-name="T2">[ ] Kickoff Meeting Scheduling: Create a task to schedule and organize the initial kickoff call with the client.</text:span></text:p>
      <text:p text:style-name="P1"><text:span text:style-name="T2">[ ] Send Welcome Email to Client: Send a formal introduction email to the client contact containing onboarding resources.</text:span></text:p>
      <text:p text:style-name="P1"><text:span text:style-name="T2">[ ] Create Configuration Checklist: Generate a predefined set of technical checklist entries related to the client's specific module.</text:span></text:p>
      <text:p text:style-name="P1"><text:span text:style-name="T2">[ ] Calculate Total Resource Allocation: Sum the total estimated hours from all assigned technical tasks to monitor budget.</text:span></text:p>
      <text:p text:style-name="P1"><text:span text:style-name="T2">[ ] User Training Session: Create a task for the Customer Success Manager to conduct training with the client's end-users.</text:span></text:p>
      <text:p text:style-name="P1"><text:span text:style-name="T2">[ ] Update Client Onboarding Progress: Update the percentage of completion in the Project Data Model based on finished tasks.</text:span></text:p>
      <text:p text:style-name="P1"><text:span text:style-name="T2">[ ] Notify Stakeholders of Completion: Send an email to the Sales and Success teams once the implementation is officially closed.</text:span></text:p>
      <text:p text:style-name="P1"><text:span text:style-name="T2">[ ] Generate Implementation Summary Report: Create a final report summarizing the configuration, timeline, and any issues encountered during implementation.</text:span></text:p>
      <text:p text:style-name="P1"><text:span text:style-name="T2">[ ] Set Client Status to 'Live': Update the Client Data Model status from 'Onboarding' to 'Active/Live'.</text:span></text:p>
      <text:p text:style-name="P1"><text:span text:style-name="T2">[ ] Clean up Temporary Setup Data: Delete temporary staging entries or temporary configuration logs used during the setup phas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customer-implementation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57.859000000</meta:creation-date>
    <dc:date>2026-06-28T11:55:57.859000000</dc:date>
    <meta:document-statistic meta:table-count="0" meta:image-count="0" meta:object-count="0" meta:page-count="2" meta:paragraph-count="23" meta:word-count="358" meta:character-count="2461" meta:non-whitespace-character-count="2126"/>
    <meta:generator>LibreOffice/24.2.7.2$Linux_X86_64 LibreOffice_project/420$Build-2</meta:generator>
  </office:meta>
</office:document-meta>
</file>