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ER LOYALTY AND FOLLOW-UP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Recent Customers: Retrieve all customer entries from the Customer Data Model created in the last 30 days.</text:span></text:p>
      <text:p text:style-name="P1"><text:span text:style-name="T2">[ ] Calculate Total Spend: Sum the 'Total Order Value' from all retrieved customer entries to identify high-value segments.</text:span></text:p>
      <text:p text:style-name="P1"><text:span text:style-name="T2">[ ] Calculate Loyalty Score: Calculate a score based on total spend and frequency of orders using a weighted formula.</text:span></text:p>
      <text:p text:style-name="P1"><text:span text:style-name="T2">[ ] Update Customer Tier: Update the 'Loyalty Tier' field in the Customer Data Model based on the calculated score.</text:span></text:p>
      <text:p text:style-name="P1"><text:span text:style-name="T2">[ ] Create Loyalty Program Entry: Create a new entry in the Loyalty Rewards table for customers who reached the Gold tier.</text:span></text:p>
      <text:p text:style-name="P1"><text:span text:style-name="T2">[ ] Assign Account Manager Follow-up: Create a task for the assigned Account Manager to call high-value customers.</text:span></text:p>
      <text:p text:style-name="P1"><text:span text:style-name="T2">[ ] Send Thank You Email: Send an automated appreciation email to the customer including a personalized discount code.</text:span></text:p>
      <text:p text:style-name="P1"><text:span text:style-name="T2">[ ] Send Loyalty Alert SMS: Send a short SMS notification to customers when they hit a new reward milestone.</text:span></text:p>
      <text:p text:style-name="P1"><text:span text:style-name="T2">[ ] Check Pending Rewards: Retrieve entries from the Rewards table that are marked as 'Pending' but not yet 'Redeemed'.</text:span></text:p>
      <text:p text:style-name="P1"><text:span text:style-name="T2">[ ] Inventory Check Task: Create a task for the Warehouse team to ensure physical rewards are in stock for upcoming redemptions.</text:span></text:p>
      <text:p text:style-name="P1"><text:span text:style-name="T2">[ ] Generate Monthly Loyalty Report: Create a summary report of all loyalty tier changes and total rewards issued during the month.</text:span></text:p>
      <text:p text:style-name="P1"><text:span text:style-name="T2">[ ] Cleanup Expired Leads: Delete temporary guest entries that have failed to convert to customers after the follow-up perio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customer-loyalty-and-follow-up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06.161000000</meta:creation-date>
    <dc:date>2026-06-28T12:00:06.161000000</dc:date>
    <meta:document-statistic meta:table-count="0" meta:image-count="0" meta:object-count="0" meta:page-count="1" meta:paragraph-count="18" meta:word-count="279" meta:character-count="1818" meta:non-whitespace-character-count="1557"/>
    <meta:generator>LibreOffice/24.2.7.2$Linux_X86_64 LibreOffice_project/420$Build-2</meta:generator>
  </office:meta>
</office:document-meta>
</file>