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LOYALTY PROGRAM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stomer Profile: Fetch the specific customer data entry to check their current loyalty tier and points balance.</text:span></text:p>
      <text:p text:style-name="P1"><text:span text:style-name="T2">[ ] Get Recent Transactions: Retrieve all transaction entries associated with the customer from the last 30 days.</text:span></text:p>
      <text:p text:style-name="P1"><text:span text:style-name="T2">[ ] Calculate Total Monthly Spend: Sum the 'amount' property of all retrieved recent transactions to determine spending volume.</text:span></text:p>
      <text:p text:style-name="P1"><text:span text:style-name="T2">[ ] Calculate Loyalty Points Earned: Apply a formula (e.g., Total Monthly Spend * 0.10) to determine new points to be awarded.</text:span></text:p>
      <text:p text:style-name="P1"><text:span text:style-name="T2">[ ] Determine Tier Eligibility: Compare calculated points against predefined thresholds to see if the customer qualifies for a tier upgrade.</text:span></text:p>
      <text:p text:style-name="P1"><text:span text:style-name="T2">[ ] Update Customer Points Balance: Update the customer's data entry with the newly calculated total points.</text:span></text:p>
      <text:p text:style-name="P1"><text:span text:style-name="T2">[ ] Update Loyalty Tier: Update the 'Tier' field in the customer data model if the threshold was met.</text:span></text:p>
      <text:p text:style-name="P1"><text:span text:style-name="T2">[ ] Create Reward Voucher: Create a new entry in the 'Rewards' data model containing a unique discount code and expiration date.</text:span></text:p>
      <text:p text:style-name="P1"><text:span text:style-name="T2">[ ] Assign Loyalty Manager Review: Create a task for the Loyalty Manager to manually approve high-value tier upgrades.</text:span></text:p>
      <text:p text:style-name="P1"><text:span text:style-name="T2">[ ] Verify Physical Gift Dispatch: Create a task for the warehouse team if the reward involves a physical gift item.</text:span></text:p>
      <text:p text:style-name="P1"><text:span text:style-name="T2">[ ] Send Tier Upgrade Notification: Send an automated email to the customer celebrating their new loyalty status.</text:span></text:p>
      <text:p text:style-name="P1"><text:span text:style-name="T2">[ ] Send Instant Points Alert: Send a short SMS to the customer notifying them that points have been added to their account.</text:span></text:p>
      <text:p text:style-name="P1"><text:span text:style-name="T2">[ ] Generate Monthly Loyalty Health Report: Create a summary report showing total points distributed and number of users moved to higher tiers.</text:span></text:p>
      <text:p text:style-name="P1"><text:span text:style-name="T2">[ ] Remove Expired Vouchers: Delete voucher entries from the data model once their expiration date has passed.</text:span></text:p>
      <text:p text:style-name="P1"><text:span text:style-name="T2">[ ] Aggregate Program ROI: Calculate the average spend of 'Gold' tier members vs 'Silver' tier members for management analys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customer-loyalty-program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9.532000000</meta:creation-date>
    <dc:date>2026-06-28T11:58:39.532000000</dc:date>
    <meta:document-statistic meta:table-count="0" meta:image-count="0" meta:object-count="0" meta:page-count="1" meta:paragraph-count="21" meta:word-count="336" meta:character-count="2172" meta:non-whitespace-character-count="1857"/>
    <meta:generator>LibreOffice/24.2.7.2$Linux_X86_64 LibreOffice_project/420$Build-2</meta:generator>
  </office:meta>
</office:document-meta>
</file>