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POLICY ENDORS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olicy Details: Fetch existing policy information and client details from the Policy Data Model.</text:span></text:p>
      <text:p text:style-name="P1"><text:span text:style-name="T2">[ ] Retrieve Client Contact Info: Retrieve email and phone number from the Client Data Model for notification purposes.</text:span></text:p>
      <text:p text:style-name="P1"><text:span text:style-name="T2">[ ] Fetch Endorsement Request: Retrieve the details of the pending endorsement request submitted by the client or agent.</text:span></text:p>
      <text:p text:style-name="P1"><text:span text:style-name="T2">[ ] Calculate Premium Difference: Calculate the difference between the current premium and the new premium based on requested changes.</text:span></text:p>
      <text:p text:style-name="P1"><text:span text:style-name="T2">[ ] Calculate Pro-rata Refund/Charge: Calculate the proportional cost adjustment based on the remaining period of the policy term.</text:span></text:p>
      <text:p text:style-name="P1"><text:span text:style-name="T2">[ ] Underwriting Review: Create a task for the Underwriting team to assess the risk of the requested change.</text:span></text:p>
      <text:p text:style-name="P1"><text:span text:style-name="T2">[ ] Document Verification: Create a task for an assistant to verify attached supporting documents.</text:span></text:p>
      <text:p text:style-name="P1"><text:span text:style-name="T2">[ ] Update Endorsement Status: Update the status of the Endorsement Request to 'Under Review'.</text:span></text:p>
      <text:p text:style-name="P1"><text:span text:style-name="T2">[ ] Update Policy Terms: Update the main Policy Data Model with the newly approved coverage details.</text:span></text:p>
      <text:p text:style-name="P1"><text:span text:style-name="T2">[ ] Create Endorsement Document: Create a new entry in the 'Policy Documents' model representing the official endorsement letter.</text:span></text:p>
      <text:p text:style-name="P1"><text:span text:style-name="T2">[ ] Create Premium Invoice: Create a new billing entry if the endorsement results in an additional premium charge.</text:span></text:p>
      <text:p text:style-name="P1"><text:span text:style-name="T2">[ ] Sum Total Outstanding Premiums: Aggregate all unpaid premiums for this client to check for any outstanding balances before processing.</text:span></text:p>
      <text:p text:style-name="P1"><text:span text:style-name="T2">[ ] Notify Underwriter: Send an email to the Underwriting department regarding the new pending endorsement.</text:span></text:p>
      <text:p text:style-name="P1"><text:span text:style-name="T2">[ ] Client Approval Request: Send an email to the client for digital signature or approval of the premium change.</text:span></text:p>
      <text:p text:style-name="P1"><text:span text:style-name="T2">[ ] Client SMS Alert: Send an SMS to the client notifying them that their policy change has been successfully processed.</text:span></text:p>
      <text:p text:style-name="P1"><text:span text:style-name="T2">[ ] Remove Obsolete Draft: Delete the temporary draft endorsement entry once the final version is committed.</text:span></text:p>
      <text:p text:style-name="P1"><text:span text:style-name="T2">[ ] Endorsement Summary Report: Generate a monthly report of all processed endorsements and their financial impac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customer-policy-endors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1.045000000</meta:creation-date>
    <dc:date>2026-06-28T11:54:41.045000000</dc:date>
    <meta:document-statistic meta:table-count="0" meta:image-count="0" meta:object-count="0" meta:page-count="2" meta:paragraph-count="23" meta:word-count="346" meta:character-count="2312" meta:non-whitespace-character-count="1989"/>
    <meta:generator>LibreOffice/24.2.7.2$Linux_X86_64 LibreOffice_project/420$Build-2</meta:generator>
  </office:meta>
</office:document-meta>
</file>